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twee blokhutten</text:p>
            <text:p text:style-name="common-al">Locatie: Westerduinweg 34 h179 en h 181, 1753 KA in Sint Maartensvlotbrug</text:p>
            <text:p text:style-name="common-al">Kenmerk: O-15-0103</text:p>
            <text:p text:style-name="last-al">Ingekomen: 9 maart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1529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29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29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529</meta:user-defined>
    <meta:user-defined meta:name="OVERHEIDop.GmbID/DC.identifier">gmb-2015-2152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3KA 34 h224</meta:user-defined>
    <meta:user-defined meta:name="OVERHEIDop.woonplaats">Sint Maartensvlotbrug</meta:user-defined>
    <meta:user-defined meta:name="OVERHEIDop.straatnaam">Westerduinweg|r:N502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8151 534745</meta:user-defined>
    <meta:user-defined meta:name="OVERHEIDop.versieInformatie"/>
  </office:meta>
</office:document-meta>
</file>