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ep Them Rolling, Final Push op 1 april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Keep Them Rolling voor het houden van een historische optocht ter gelegenheid van de herdenking van 70 jaar bevrijding, over diverse straten in Doetinchem, op 1 april 2015. Daarom zijn de Terborgseweg en de Raadhuisstraat afgesloten op 1 april 2015 van (ongeveer) 13.30 uur tot 17.00 uur.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1527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ep Them Rolling, Final Push op 1 april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527</meta:user-defined>
    <meta:user-defined meta:name="OVERHEIDop.GmbID/DC.identifier">gmb-2015-21527</meta:user-defined>
    <meta:user-defined meta:name="OVERHEID.Gemeente/DC.creator">Doetinchem</meta:user-defined>
    <meta:user-defined meta:name="OVERHEID.TaxonomieBeleidsagenda/OVERHEID.category">Internationaal | Defensie</meta:user-defined>
    <meta:user-defined meta:name="OVERHEIDop.referentienummer">14zk029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W 11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4-01</meta:user-defined>
    <meta:user-defined meta:name="xs:date/OVERHEIDop.einddatum">2015-04-01</meta:user-defined>
    <meta:user-defined meta:name="OVERHEID.EPSG28992/DC.spatial">217153 442088</meta:user-defined>
    <meta:user-defined meta:name="OVERHEIDop.versieInformatie"/>
  </office:meta>
</office:document-meta>
</file>