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dakkapellen</text:p>
            <text:p text:style-name="common-al">Locatie: Frans Halsstraat 16, 1741 KD in Schagen</text:p>
            <text:p text:style-name="common-al">Kenmerk: O-15-0101</text:p>
            <text:p text:style-name="last-al">Ingekomen: 9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1526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2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26</meta:user-defined>
    <meta:user-defined meta:name="OVERHEIDop.GmbID/DC.identifier">gmb-2015-2152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KA 19</meta:user-defined>
    <meta:user-defined meta:name="OVERHEIDop.woonplaats">Schagen</meta:user-defined>
    <meta:user-defined meta:name="OVERHEIDop.straatnaam">Frans Hal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536 534042</meta:user-defined>
    <meta:user-defined meta:name="OVERHEIDop.versieInformatie"/>
  </office:meta>
</office:document-meta>
</file>