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</text:p>
            <text:p text:style-name="common-al">Locatie: Noord 37, 1741 BB in Schagen</text:p>
            <text:p text:style-name="common-al">Kenmerk: O-15-0105</text:p>
            <text:p text:style-name="last-al">Ingekomen: 10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151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1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1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18</meta:user-defined>
    <meta:user-defined meta:name="OVERHEIDop.GmbID/DC.identifier">gmb-2015-2151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B 37</meta:user-defined>
    <meta:user-defined meta:name="OVERHEIDop.woonplaats">Schagen</meta:user-defined>
    <meta:user-defined meta:name="OVERHEIDop.straatnaam">Noor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998 533678</meta:user-defined>
    <meta:user-defined meta:name="OVERHEIDop.versieInformatie"/>
  </office:meta>
</office:document-meta>
</file>