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het Paarden Concours van de Ruitersportvereniging de Veldruiter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3-03-2015</text:span>
          </text:p>
            <text:p text:style-name="tussenkopcur">
            <text:span text:style-name="nadrukvet"/>
            <text:span text:style-name="nadrukvet"/>
            <text:span text:style-name="nadrukvet"/>
            <text:span text:style-name="nadrukvet"/>
          </text:p>
            <text:p text:style-name="common-al">Locatie: Leemkolkweg 14 in Werkhoven.</text:p>
            <text:p text:style-name="common-al">Datum en tijdstip: 6 juni 2015 van 07.00 uur tot 22.00 uur</text:p>
            <text:p text:style-name="common-al">Zaaknummer:<text:span text:style-name="nadrukvet">114774</text:span></text:p>
            <text:p text:style-name="common-al">Bestuursorgaan: Burgemeester </text:p>
            <text:p text:style-name="common-al">Datum verzending besluit: 9-03-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151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1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1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Paarden Concours van de Ruitersportvereniging de Veldruiter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11</meta:user-defined>
    <meta:user-defined meta:name="OVERHEIDop.GmbID/DC.identifier">gmb-2015-2151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L 14</meta:user-defined>
    <meta:user-defined meta:name="OVERHEIDop.woonplaats">Werkhoven</meta:user-defined>
    <meta:user-defined meta:name="OVERHEIDop.straatnaam">Leemkolk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6649 446885</meta:user-defined>
    <meta:user-defined meta:name="OVERHEIDop.versieInformatie"/>
  </office:meta>
</office:document-meta>
</file>