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Floralaan 52, Nieuwe aanvraag omgevingsvergunning, kappen 1 pruim e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Floralaan 52, kappen 1 pruim en 1 conifeer, WABO-2015-0034, ontvangen op 11-03-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1509</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09</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09</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loralaan 52, Nieuwe aanvraag omgevingsvergunning, kappen 1 pruim e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509</meta:user-defined>
    <meta:user-defined meta:name="OVERHEIDop.GmbID/DC.identifier">gmb-2015-2150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EK 52</meta:user-defined>
    <meta:user-defined meta:name="OVERHEIDop.woonplaats">Wageningen</meta:user-defined>
    <meta:user-defined meta:name="OVERHEIDop.straatnaam">Flora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3-11</meta:user-defined>
    <meta:user-defined meta:name="OVERHEID.EPSG28992/DC.spatial">174268 443090</meta:user-defined>
    <meta:user-defined meta:name="OVERHEIDop.versieInformatie"/>
  </office:meta>
</office:document-meta>
</file>