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Borglaan 2 te Roden,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orglaan 2</text:p>
            <text:p text:style-name="common-al">Activiteit: het oprichten van een bijgebouw</text:p>
            <text:p text:style-name="common-al">Datum verlening: 6 jan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50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Borglaan 2 te Roden, het opricht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50</meta:user-defined>
    <meta:user-defined meta:name="OVERHEIDop.GmbID/DC.identifier">gmb-2015-215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ZE 2</meta:user-defined>
    <meta:user-defined meta:name="OVERHEIDop.woonplaats">Roden</meta:user-defined>
    <meta:user-defined meta:name="OVERHEIDop.straatnaam">Borg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562 572083</meta:user-defined>
    <meta:user-defined meta:name="OVERHEIDop.versieInformatie"/>
  </office:meta>
</office:document-meta>
</file>