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schot</text:span>
          </text:p>
            <text:p text:style-name="common-al">
            <text:span text:style-name="nadrukvet">6 maart 2015, Blokske 1, 2, 3, 4, 5, 7, 9 en 11, 5124 NL</text:span>
          </text:p>
            <text:p text:style-name="common-al">bouwen 8 woningen en aanleggen 5 uitritt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49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9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9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91</meta:user-defined>
    <meta:user-defined meta:name="OVERHEIDop.GmbID/DC.identifier">gmb-2015-2149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ND 54</meta:user-defined>
    <meta:user-defined meta:name="OVERHEIDop.woonplaats">Molenschot</meta:user-defined>
    <meta:user-defined meta:name="OVERHEIDop.straatnaam">Vee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0387 398842</meta:user-defined>
    <meta:user-defined meta:name="OVERHEIDop.versieInformatie"/>
  </office:meta>
</office:document-meta>
</file>