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
            <text:span text:style-name="nadrukvet">6 maart 2015, Broekakkerweg 21, 5126 BD</text:span>
          </text:p>
            <text:p text:style-name="common-al">verbreden bedrijfs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1487</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87</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87</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487</meta:user-defined>
    <meta:user-defined meta:name="OVERHEIDop.GmbID/DC.identifier">gmb-2015-2148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BD 21</meta:user-defined>
    <meta:user-defined meta:name="OVERHEIDop.woonplaats">Gilze</meta:user-defined>
    <meta:user-defined meta:name="OVERHEIDop.straatnaam">Broekakkerweg</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427 395692</meta:user-defined>
    <meta:user-defined meta:name="OVERHEIDop.versieInformatie"/>
  </office:meta>
</office:document-meta>
</file>