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
            <text:span text:style-name="nadrukvet">Beschikking op grond van artikel 40  Wbb</text:span>
          </text:p>
            <text:p text:style-name="common-al"/>
            <text:p text:style-name="common-al">Bij het college van de gemeente Tilburg is op 8 december 2014 door Combinatie Heijmans geïntegreerde projecten – Boskalis een melding ingediend op grond van artikel 28, lid 1 Wbb, met het voornemen de bodem te saneren op de locatie <text:span text:style-name="nadrukvet">Dongensekanaaldijk (Noordoever Wilhelminakanaal)</text:span> te Tilburg.</text:p>
            <text:p text:style-name="common-al"/>
            <text:p text:style-name="common-al">Vanaf 18 december lag de aanvraag gedurende twee weken ter inzage bij stadswinkel Centrum. Ten aanzien van de aanvraag zijn geen zienswijzen naar voren gebracht. </text:p>
            <text:p text:style-name="common-al"/>
            <text:p text:style-name="common-al">In de beschikking besluit het college:</text:p>
            <text:p text:style-name="common-al">1. vast te stellen dat er sprake is van een geval van ernstige bodemverontreiniging;</text:p>
            <text:p text:style-name="common-al">2. te bepalen dat het gebruik (functie) van de bodem, anders dan oever/kanaalbodem, aan de afdeling Ruimte van de gemeente Tilburg dient te worden gemeld;</text:p>
            <text:p text:style-name="common-al">3. in te stemmen met het deelsaneringsplan en de aanvullende gegevens onder de in de bijlage genoemde voorschriften.</text:p>
            <text:p text:style-name="common-al"/>
            <text:p text:style-name="common-al">Beschikking en bijbehorende stukken liggen vanaf 16 maart 2015 gedurende zes weken ter inzage in stadswinkel Centrum, Stadhuisplein 130 (publieksingang aan Paleisringzijde) te Tilburg, op maandag, woensdag en vrijdag van 08.00 uur tot 18.00 uur,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48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82</meta:user-defined>
    <meta:user-defined meta:name="OVERHEIDop.GmbID/DC.identifier">gmb-2015-21482</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C 3</meta:user-defined>
    <meta:user-defined meta:name="OVERHEIDop.woonplaats">Tilburg</meta:user-defined>
    <meta:user-defined meta:name="OVERHEIDop.straatnaam">Dong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4-27</meta:user-defined>
    <meta:user-defined meta:name="OVERHEID.EPSG28992/DC.spatial">130619 399317</meta:user-defined>
    <meta:user-defined meta:name="OVERHEIDop.versieInformatie"/>
  </office:meta>
</office:document-meta>
</file>