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ijen</text:span>
          </text:p>
            <text:p text:style-name="common-al">
            <text:span text:style-name="nadrukvet">6 maart 2015, Mariastraat 26, 5121 JW</text:span>
          </text:p>
            <text:p text:style-name="common-al">plaatsen dakkapel voorzijde woning</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21480</text:span><text:line-break/><text:date style:data-style-name="dag" text:fixed="true" text:date-value="2015-03-13"/><text:line-break/><text:date style:data-style-name="jaar" text:fixed="true" text:date-value="2015-03-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480</text:span><text:date style:data-style-name="nicedate" text:fixed="true" text:date-value="201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480</text:span><text:date style:data-style-name="nicedate" text:fixed="true" text:date-value="2015-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3</meta:user-defined>
    <meta:user-defined meta:name="OVERHEIDop.publicationIssue">21480</meta:user-defined>
    <meta:user-defined meta:name="OVERHEIDop.GmbID/DC.identifier">gmb-2015-21480</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JW 26</meta:user-defined>
    <meta:user-defined meta:name="OVERHEIDop.woonplaats">Rijen</meta:user-defined>
    <meta:user-defined meta:name="OVERHEIDop.straatnaam">Maria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2384 400330</meta:user-defined>
    <meta:user-defined meta:name="OVERHEIDop.versieInformatie"/>
  </office:meta>
</office:document-meta>
</file>