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6 maart 2015, Scholverbos 28, 5122 HP</text:span>
          </text:p>
            <text:p text:style-name="common-al">plaatsen dakkapel in voorgeveldakvlak</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1475</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75</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75</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475</meta:user-defined>
    <meta:user-defined meta:name="OVERHEIDop.GmbID/DC.identifier">gmb-2015-2147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HP 28</meta:user-defined>
    <meta:user-defined meta:name="OVERHEIDop.woonplaats">Rijen</meta:user-defined>
    <meta:user-defined meta:name="OVERHEIDop.straatnaam">Scholverbos</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182 400486</meta:user-defined>
    <meta:user-defined meta:name="OVERHEIDop.versieInformatie"/>
  </office:meta>
</office:document-meta>
</file>