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
            <text:span text:style-name="nadrukvet">6 maart 2015, Middenweg 28, 5121 LL</text:span>
          </text:p>
            <text:p text:style-name="common-al">aanleggen uitri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21473</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473</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473</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473</meta:user-defined>
    <meta:user-defined meta:name="OVERHEIDop.GmbID/DC.identifier">gmb-2015-21473</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LL 26</meta:user-defined>
    <meta:user-defined meta:name="OVERHEIDop.woonplaats">Rijen</meta:user-defined>
    <meta:user-defined meta:name="OVERHEIDop.straatnaam">Middenweg</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072 399230</meta:user-defined>
    <meta:user-defined meta:name="OVERHEIDop.versieInformatie"/>
  </office:meta>
</office:document-meta>
</file>