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Berkum Palmpasenoptocht 28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5 maart 2015</text:span>, is een evenementenvergunning verleend voor het houden van een Palmpasenoptocht op <text:span text:style-name="nadrukvet"/><text:span text:style-name="nadrukvet"/><text:span text:style-name="nadrukvet"/><text:span text:style-name="nadrukvet"/><text:span text:style-name="nadrukvet">28 maart 2015</text:span><text:span text:style-name="nadrukvet"/> in de wijk <text:span text:style-name="nadrukvet"/><text:span text:style-name="nadrukvet"/><text:span text:style-name="nadrukvet"/><text:span text:style-name="nadrukvet">Berkum</text:span><text:span text:style-name="nadrukvet">.</text:span></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1466</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66</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66</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erkum Palmpasenoptocht 28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466</meta:user-defined>
    <meta:user-defined meta:name="OVERHEIDop.GmbID/DC.identifier">gmb-2015-2146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op.straatnaam">Abelen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933 504303</meta:user-defined>
    <meta:user-defined meta:name="OVERHEIDop.versieInformatie"/>
  </office:meta>
</office:document-meta>
</file>