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Zr. Kleveringastraat 21 te Peize, het kappen van een es en twee knotlindes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r. Kleveringstraat 21</text:p>
            <text:p text:style-name="common-al">Activiteit:kappen</text:p>
            <text:p text:style-name="common-al">Datum besluit: 6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4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Zr. Kleveringastraat 21 te Peize, het kappen van een es en twee knotlindes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46</meta:user-defined>
    <meta:user-defined meta:name="OVERHEIDop.GmbID/DC.identifier">gmb-2015-214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K 75</meta:user-defined>
    <meta:user-defined meta:name="OVERHEIDop.woonplaats">Peize</meta:user-defined>
    <meta:user-defined meta:name="OVERHEIDop.straatnaam">Zuster Kleveringa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78 574188</meta:user-defined>
    <meta:user-defined meta:name="OVERHEIDop.versieInformatie"/>
  </office:meta>
</office:document-meta>
</file>