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6 februari 2015, Dongenseweg 16A, 5121 PC</text:span>
          </text:p>
            <text:p text:style-name="common-al">verwijderen asbesthoudende golfplaten en los plaatmateriaal</text:p>
            <text:p text:style-name="common-al">]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5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53</meta:user-defined>
    <meta:user-defined meta:name="OVERHEIDop.GmbID/DC.identifier">gmb-2015-2145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PC 16</meta:user-defined>
    <meta:user-defined meta:name="OVERHEIDop.woonplaats">Rijen</meta:user-defined>
    <meta:user-defined meta:name="OVERHEIDop.straatnaam">Dong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50 401169</meta:user-defined>
    <meta:user-defined meta:name="OVERHEIDop.versieInformatie"/>
  </office:meta>
</office:document-meta>
</file>