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Floralaan 42: Nieuwe aanvraag omgevingsvergunning, kappen van 1 berk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Floralaan 42, kappen van 1 berk en 1 spar, WABO-2015-0033, ontvangen op 11-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44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4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4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loralaan 42: Nieuwe aanvraag omgevingsvergunning, kappen van 1 berk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46</meta:user-defined>
    <meta:user-defined meta:name="OVERHEIDop.GmbID/DC.identifier">gmb-2015-214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EJ 44</meta:user-defined>
    <meta:user-defined meta:name="OVERHEIDop.woonplaats">Wageningen</meta:user-defined>
    <meta:user-defined meta:name="OVERHEIDop.straatnaam">Flora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1</meta:user-defined>
    <meta:user-defined meta:name="OVERHEID.EPSG28992/DC.spatial">174284 443057</meta:user-defined>
    <meta:user-defined meta:name="OVERHEIDop.versieInformatie"/>
  </office:meta>
</office:document-meta>
</file>