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9-4">
      <text:list-level-style-bullet style:num-suffix="" text:bullet-char="​" text:level="1">
        <style:list-level-properties text:min-label-width="10mm"/>
      </text:list-level-style-bullet>
    </text:list-style>
    <text:list-style style:name="id1-3-2-2-10-19-4-1">
      <text:list-level-style-bullet style:num-suffix="" text:bullet-char="​" text:level="1">
        <style:list-level-properties text:min-label-width="10mm"/>
      </text:list-level-style-bullet>
    </text:list-style>
    <text:list-style style:name="id1-3-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0-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0-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2-3-3-6-3">
      <text:list-level-style-bullet text:bullet-char="-" text:level="1">
        <style:list-level-properties text:min-label-width="10mm"/>
      </text:list-level-style-bullet>
    </text:list-style>
    <text:list-style style:name="id1-3-2-2-12-5-5-2-3-3-6-3-1">
      <text:list-level-style-bullet text:bullet-char="-" text:level="1">
        <style:list-level-properties text:min-label-width="10mm"/>
      </text:list-level-style-bullet>
    </text:list-style>
    <text:list-style style:name="id1-3-2-2-12-5-5-2-3-3-6-3-2">
      <text:list-level-style-bullet text:bullet-char="-" text:level="1">
        <style:list-level-properties text:min-label-width="10mm"/>
      </text:list-level-style-bullet>
    </text:list-style>
    <text:list-style style:name="id1-3-2-2-12-5-5-2-3-3-6-3-3">
      <text:list-level-style-bullet text:bullet-char="-" text:level="1">
        <style:list-level-properties text:min-label-width="10mm"/>
      </text:list-level-style-bullet>
    </text:list-style>
    <text:list-style style:name="id1-3-2-2-12-5-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5-2-3-3-11-3">
      <text:list-level-style-bullet text:bullet-char="-" text:level="1">
        <style:list-level-properties text:min-label-width="10mm"/>
      </text:list-level-style-bullet>
    </text:list-style>
    <text:list-style style:name="id1-3-2-2-12-5-5-2-3-3-11-3-1">
      <text:list-level-style-bullet text:bullet-char="-" text:level="1">
        <style:list-level-properties text:min-label-width="10mm"/>
      </text:list-level-style-bullet>
    </text:list-style>
    <text:list-style style:name="id1-3-2-2-12-5-5-2-3-3-11-3-2">
      <text:list-level-style-bullet text:bullet-char="-" text:level="1">
        <style:list-level-properties text:min-label-width="10mm"/>
      </text:list-level-style-bullet>
    </text:list-style>
    <text:list-style style:name="id1-3-2-2-12-5-5-2-3-3-11-3-3">
      <text:list-level-style-bullet text:bullet-char="-" text:level="1">
        <style:list-level-properties text:min-label-width="10mm"/>
      </text:list-level-style-bullet>
    </text:list-style>
    <text:list-style style:name="id1-3-2-2-12-5-5-2-3-3-11-3-4">
      <text:list-level-style-bullet text:bullet-char="-" text:level="1">
        <style:list-level-properties text:min-label-width="10mm"/>
      </text:list-level-style-bullet>
    </text:list-style>
    <text:list-style style:name="id1-3-2-2-12-5-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5-2-3-3-12-3">
      <text:list-level-style-bullet text:bullet-char="-" text:level="1">
        <style:list-level-properties text:min-label-width="10mm"/>
      </text:list-level-style-bullet>
    </text:list-style>
    <text:list-style style:name="id1-3-2-2-12-5-5-2-3-3-12-3-1">
      <text:list-level-style-bullet text:bullet-char="-" text:level="1">
        <style:list-level-properties text:min-label-width="10mm"/>
      </text:list-level-style-bullet>
    </text:list-style>
    <text:list-style style:name="id1-3-2-2-12-5-5-2-3-3-12-3-2">
      <text:list-level-style-bullet text:bullet-char="-" text:level="1">
        <style:list-level-properties text:min-label-width="10mm"/>
      </text:list-level-style-bullet>
    </text:list-style>
    <text:list-style style:name="id1-3-2-2-12-5-5-2-3-3-12-3-3">
      <text:list-level-style-bullet text:bullet-char="-" text:level="1">
        <style:list-level-properties text:min-label-width="10mm"/>
      </text:list-level-style-bullet>
    </text:list-style>
    <text:list-style style:name="id1-3-2-2-12-5-5-2-3-3-12-3-4">
      <text:list-level-style-bullet text:bullet-char="-" text:level="1">
        <style:list-level-properties text:min-label-width="10mm"/>
      </text:list-level-style-bullet>
    </text:list-style>
    <text:list-style style:name="id1-3-2-2-12-5-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2-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2-4-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2-5-3">
      <text:list-level-style-bullet style:num-suffix="" text:bullet-char="​" text:level="1">
        <style:list-level-properties text:min-label-width="10mm"/>
      </text:list-level-style-bullet>
    </text:list-style>
    <text:list-style style:name="id1-3-2-2-12-5-5-2-5-3-1">
      <text:list-level-style-bullet style:num-suffix="" text:bullet-char="​" text:level="1">
        <style:list-level-properties text:min-label-width="10mm"/>
      </text:list-level-style-bullet>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riell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Begripsbepalingen</text:p>
            <text:p text:style-name="al">In deze verordening wordt verstaan onder:</text:p>
            <text:p text:style-name="al">a. openbare plaats: hetgeen in artikel 1 van de Wet openbare manifestaties daaronder wordt verstaan;</text:p>
            <text:p text:style-name="al">b. weg: hetgeen in artikel 1, eerste lid, onder b, van de Wegenverkeerswet 1994 daaronder wordt verstaan;</text:p>
            <text:p text:style-name="al">c. openbaar water: wateren die voor het publiek bevaarbaar of op andere wijze toegankelijk zijn;</text:p>
            <text:p text:style-name="al">d. bebouwde kom: het gebied binnen de grenzen die zijn vastgesteld op grond van artikel 20a van de Wegenverkeerswet 1994;</text:p>
            <text:p text:style-name="al">e. rechthebbende: degene die over een zaak zeggenschap heeft krachtens een zakelijk of persoonlijk recht;</text:p>
            <text:p text:style-name="al">f. bouwwerk: hetgeen in artikel 1 van de Bouwverordening daaronder wordt verstaan;</text:p>
            <text:p text:style-name="al">g. gebouw: hetgeen in artikel 1, eerste lid, onder c, van de Woningwet daaronder wordt verstaan;</text:p>
            <text:p text:style-name="al">h. handelsreclame: iedere openbare aanprijzing van goederen of diensten, waarmee kennelijk beoogd wordt een commercieel belang te dienen;</text:p>
            <text:p text:style-name="al">i. bevoegd gezag: bestuursorgaan dat bevoegd is tot het nemen van een besluit ten aanzien van een omgevingsvergunning als bedoeld in artikel 2.1 van de Wet algemene bepalingen omgevingsrecht of ten aanzien van een al verleende omgevingsvergunning;</text:p>
            <text:p text:style-name="al">j. college: het college van burgemeester en wethouders.</text:p>
            <text:p text:style-name="al"/>
            <text:p text:style-name="al"/>
          </text:section>
          <text:section text:name="artikel_id1-3-2-2-3" text:style-name="artikel">
            <text:p text:style-name="artikel_kop_titel"><text:span text:style-name="artikel_kop_label">Artikel</text:span> <text:span text:style-name="artikel_kop_nr"> 1:2 </text:span> Beslistermijn</text:p>
            <text:list text:style-name="id1-3-2-2-3-2">
              <text:list-item text:style-override="id1-3-2-2-3-2-1">
                <text:number>1.</text:number>
                <text:p text:style-name="al">Het bevoegde bestuursorgaan beslist op een aanvraag voor een vergunning of ontheffing binnen acht weken na de datum van ontvangst van de aanvraag.</text:p>
              </text:list-item>
            </text:list>
            <text:list text:style-name="id1-3-2-2-3-3">
              <text:list-item text:style-override="id1-3-2-2-3-3-1">
                <text:number>2.</text:number>
                <text:p text:style-name="al"> Het bestuursorgaan kan de termijn voor ten hoogste acht weken verlengen.</text:p>
              </text:list-item>
            </text:list>
            <text:list text:style-name="id1-3-2-2-3-4">
              <text:list-item text:style-override="id1-3-2-2-3-4-1">
                <text:number>3.</text:number>
                <text:p text:style-name="al">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p text:style-name="al"/>
          </text:section>
          <text:section text:name="artikel_id1-3-2-2-4" text:style-name="artikel">
            <text:p text:style-name="artikel_kop_titel"><text:span text:style-name="artikel_kop_label">Artikel</text:span> <text:span text:style-name="artikel_kop_nr"> 1:3 </text:span> Indiening aanvraag</text:p>
            <text:list text:style-name="id1-3-2-2-4-2">
              <text:list-item text:style-override="id1-3-2-2-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4-2-2">
                <text:number>2.</text:number>
                <text:p text:style-name="al"> Voor bepaalde, door het bestuursorgaan aan te wijzen, vergunningen of ontheffingen kan de in het eerste lid genoemde termijn worden verlengd tot ten hoogste acht weken.</text:p>
              </text:list-item>
              <text:list-item text:style-override="id1-3-2-2-4-2-3">
                <text:number>3.</text:number>
                <text:p text:style-name="al"> In afwijking van het tweede lid is een termijn van zestien weken van toepassing op een aanvraag om vergunning voor een categorie B- en C-evenement.</text:p>
                <text:p text:style-name="al"/>
              </text:list-item>
            </text:list>
          </text:section>
          <text:section text:name="artikel_id1-3-2-2-5" text:style-name="artikel">
            <text:p text:style-name="artikel_kop_titel"><text:span text:style-name="artikel_kop_label">Artikel</text:span> <text:span text:style-name="artikel_kop_nr"> 1:4 </text:span> Voorschriften en beperkingen</text:p>
            <text:list text:style-name="id1-3-2-2-5-2">
              <text:list-item text:style-override="id1-3-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2-2">
                <text:number>2.</text:number>
                <text:p text:style-name="al"> Degene aan wie een vergunning of ontheffing is verleend, is verplicht de daaraan verbonden voorschriften en beperkingen na te komen.</text:p>
              </text:list-item>
            </text:list>
            <text:p text:style-name="al"/>
          </text:section>
          <text:section text:name="artikel_id1-3-2-2-6" text:style-name="artikel">
            <text:p text:style-name="artikel_kop_titel"><text:span text:style-name="artikel_kop_label">Artikel</text:span> <text:span text:style-name="artikel_kop_nr"> 1:5 </text:span> Persoonlijk karakter van vergunning of ontheffing</text:p>
            <text:p text:style-name="al">De vergunning of ontheffing is persoonsgebonden, tenzij bij of krachtens deze verordening anders is bepaald.</text:p>
            <text:p text:style-name="al"/>
          </text:section>
          <text:section text:name="artikel_id1-3-2-2-7" text:style-name="artikel">
            <text:p text:style-name="artikel_kop_titel"><text:span text:style-name="artikel_kop_label">Artikel</text:span> <text:span text:style-name="artikel_kop_nr"> 1:6 </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p text:style-name="al"/>
          </text:section>
          <text:section text:name="artikel_id1-3-2-2-8" text:style-name="artikel">
            <text:p text:style-name="artikel_kop_titel"><text:span text:style-name="artikel_kop_label">Artikel</text:span> <text:span text:style-name="artikel_kop_nr"> 1:7 </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9" text:style-name="artikel">
            <text:p text:style-name="artikel_kop_titel"><text:span text:style-name="artikel_kop_label">Artikel</text:span> <text:span text:style-name="artikel_kop_nr"> 1:8 </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ection>
          <text:section text:name="hoofdstuk_id1-3-2-2-10" text:style-name="hoofdstuk">
            <text:p text:style-name="hoofdstuk_kop"><text:span text:style-name="label"> Hoofdstuk </text:span> <text:span text:style-name="nr"> 2 </text:span> Openbare Orde</text:p>
            <text:section text:name="afdeling_id1-3-2-2-10-2" text:style-name="afdeling">
              <text:p text:style-name="afdeling_kop"><text:span text:style-name="label"> Afdeling </text:span> <text:span text:style-name="nr"> 1 </text:span> Bestrijding van ongeregeldheden</text:p>
            </text:section>
            <text:section text:name="artikel_id1-3-2-2-10-3" text:style-name="artikel">
              <text:p text:style-name="artikel_kop_titel"><text:span text:style-name="artikel_kop_label">Artikel</text:span> <text:span text:style-name="artikel_kop_nr">2:1</text:span> Samenscholing en ongeregeldheden</text:p>
              <text:list text:style-name="id1-3-2-2-10-3-2">
                <text:list-item text:style-override="id1-3-2-2-10-3-2-1">
                  <text:number>1.</text:number>
                  <text:p text:style-name="al">Het is verboden op een openbare plaats deel te nemen aan een samenscholing, onnodig op te dringen, te vechten of door uitdagend gedrag aanleiding te geven tot ongeregeldheden.</text:p>
                </text:list-item>
                <text:list-item text:style-override="id1-3-2-2-10-3-2-2">
                  <text:number>2.</text:number>
                  <text:p text:style-name="al"> 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
              <text:list text:style-name="id1-3-2-2-10-3-3">
                <text:list-item text:style-override="id1-3-2-2-10-3-3-1">
                  <text:number>3.</text:number>
                  <text:p text:style-name="al"> Het is verboden zich te begeven of te bevinden op openbare plaatsen die door of vanwege het bevoegd bestuursorgaan in het belang van de openbare veiligheid of ter voorkoming van wanordelijkheden zijn afgezet.</text:p>
                </text:list-item>
                <text:list-item text:style-override="id1-3-2-2-10-3-3-2">
                  <text:number>4.</text:number>
                  <text:p text:style-name="al"> De burgemeester kan ontheffing verlenen van het in het derde lid gestelde verbod.</text:p>
                </text:list-item>
                <text:list-item text:style-override="id1-3-2-2-10-3-3-3">
                  <text:number>5.</text:number>
                  <text:p text:style-name="al">Het bepaalde in de voorgaande leden geldt niet voor betogingen, vergaderingen en godsdienstige en levensbeschouwelijke samenkomsten als bedoeld in de Wet openbare manifestaties. </text:p>
                </text:list-item>
                <text:list-item text:style-override="id1-3-2-2-10-3-3-4">
                  <text:number>6.</text:number>
                  <text:p text:style-name="al"> Op de ontheffing is paragraaf 4.1.3.3 van de Algemene wet bestuursrecht (positieve fictieve beschikking bij niet tijdig beslissen) niet van toepassing.</text:p>
                </text:list-item>
              </text:list>
              <text:p text:style-name="al"/>
            </text:section>
            <text:section text:name="afdeling_id1-3-2-2-10-4" text:style-name="afdeling">
              <text:p text:style-name="afdeling_kop"><text:span text:style-name="label"> Afdeling </text:span> <text:span text:style-name="nr"> 2 </text:span> Betoging</text:p>
            </text:section>
            <text:section text:name="artikel_id1-3-2-2-10-5" text:style-name="artikel">
              <text:p text:style-name="artikel_kop_titel"><text:span text:style-name="artikel_kop_label">Artikel</text:span> <text:span text:style-name="artikel_kop_nr"> 2:2 </text:span> Optochten</text:p>
              <text:p text:style-name="al">[gereserveerd]</text:p>
              <text:p text:style-name="al"/>
            </text:section>
            <text:section text:name="artikel_id1-3-2-2-10-6" text:style-name="artikel">
              <text:p text:style-name="artikel_kop_titel"><text:span text:style-name="artikel_kop_label">Artikel</text:span> <text:span text:style-name="artikel_kop_nr"> 2:3 </text:span> Kennisgeving betogingen op openbare plaatsen</text:p>
              <text:list text:style-name="id1-3-2-2-10-6-2">
                <text:list-item text:style-override="id1-3-2-2-10-6-2-1">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text:p>
                </text:list-item>
                <text:list-item text:style-override="id1-3-2-2-10-6-2-2">
                  <text:number>2.</text:number>
                  <text:p text:style-name="al">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list-item>
              </text:list>
              <text:list text:style-name="id1-3-2-2-10-6-3">
                <text:list-item text:style-override="id1-3-2-2-10-6-3-1">
                  <text:number>3.</text:number>
                  <text:p text:style-name="al">Hij die de kennisgeving doet, ontvangt daarvan een bewijs waarin het tijdstip van de kennisgeving is vermeld.</text:p>
                </text:list-item>
                <text:list-item text:style-override="id1-3-2-2-10-6-3-2">
                  <text:number>4.</text:number>
                  <text:p text:style-name="al"> 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0-6-3-3">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10-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10-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fdeling_id1-3-2-2-10-9" text:style-name="afdeling">
              <text:p text:style-name="afdeling_kop"><text:span text:style-name="label"> Afdeling </text:span> <text:span text:style-name="nr"> 3 </text:span> Verspreiden van gedrukte stukken</text:p>
            </text:section>
            <text:section text:name="artikel_id1-3-2-2-10-10" text:style-name="artikel">
              <text:p text:style-name="artikel_kop_titel"><text:span text:style-name="artikel_kop_label">Artikel</text:span> <text:span text:style-name="artikel_kop_nr">2:6 </text:span> Beperking aanbieden e.d. van geschreven of gedrukte stukken of afbeeldingen</text:p>
              <text:list text:style-name="id1-3-2-2-10-10-2">
                <text:list-item text:style-override="id1-3-2-2-10-10-2-1">
                  <text:number>1.</text:number>
                  <text:p text:style-name="al">Het is verboden gedrukte of geschreven stukken dan wel afbeeldingen onder publiek te verspreiden dan wel openlijk aan te bieden op door het college aangewezen openbare plaatsen.</text:p>
                </text:list-item>
                <text:list-item text:style-override="id1-3-2-2-10-10-2-2">
                  <text:number>2.</text:number>
                  <text:p text:style-name="al">Het college kan de werking van het verbod beperken tot bepaalde dagen en uren.</text:p>
                </text:list-item>
                <text:list-item text:style-override="id1-3-2-2-10-10-2-3">
                  <text:number>3.</text:number>
                  <text:p text:style-name="al">Het verbod is niet van toepassing op het huis-aan-huis verspreiden of het aan huis bezorgen van gedrukte of geschreven stukken en afbeeldingen.</text:p>
                </text:list-item>
                <text:list-item text:style-override="id1-3-2-2-10-10-2-4">
                  <text:number>4.</text:number>
                  <text:p text:style-name="al"> Het college kan ontheffing verlenen van het verbod in het eerste lid.</text:p>
                </text:list-item>
                <text:list-item text:style-override="id1-3-2-2-10-10-2-5">
                  <text:number>5.</text:number>
                  <text:p text:style-name="al">Op de ontheffing is paragraaf 4.1.3.3 van de Algemene wet bestuursrecht (positieve fictieve beschikking bij niet tijdig beslissen) van toepassing.</text:p>
                </text:list-item>
              </text:list>
              <text:p text:style-name="al"/>
            </text:section>
            <text:section text:name="afdeling_id1-3-2-2-10-11" text:style-name="afdeling">
              <text:p text:style-name="afdeling_kop"><text:span text:style-name="label"> Afdeling </text:span> <text:span text:style-name="nr"> 4 </text:span> Vertoningen e.d. op de weg</text:p>
            </text:section>
            <text:section text:name="artikel_id1-3-2-2-10-1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10-13" text:style-name="artikel">
              <text:p text:style-name="artikel_kop_titel"><text:span text:style-name="artikel_kop_label">Artikel</text:span> <text:span text:style-name="artikel_kop_nr"> 2:8 </text:span> Dienstverlening</text:p>
              <text:p text:style-name="al">[gereserveerd]</text:p>
              <text:p text:style-name="al"/>
            </text:section>
            <text:section text:name="artikel_id1-3-2-2-10-14" text:style-name="artikel">
              <text:p text:style-name="artikel_kop_titel"><text:span text:style-name="artikel_kop_label">Artikel</text:span> <text:span text:style-name="artikel_kop_nr"> 2:9 </text:span> Straatartiest e.d.</text:p>
              <text:list text:style-name="id1-3-2-2-10-14-2">
                <text:list-item text:style-override="id1-3-2-2-10-1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0-14-2-2">
                  <text:number>2.</text:number>
                  <text:p text:style-name="al">De burgemeester kan de werking van het verbod beperken tot bepaalde dagen en uren.</text:p>
                </text:list-item>
                <text:list-item text:style-override="id1-3-2-2-10-14-2-3">
                  <text:number>3.</text:number>
                  <text:p text:style-name="al">De burgemeester kan ontheffing verlenen van het verbod.</text:p>
                </text:list-item>
                <text:list-item text:style-override="id1-3-2-2-10-14-2-4">
                  <text:number>4.</text:number>
                  <text:p text:style-name="al">Op de ontheffing is paragraaf 4.1.3.3 van de Algemene wet bestuursrecht (positieve fictieve beschikking bij niet tijdig beslissen) van toepassing.</text:p>
                </text:list-item>
              </text:list>
              <text:p text:style-name="al"/>
            </text:section>
            <text:section text:name="afdeling_id1-3-2-2-10-15" text:style-name="afdeling">
              <text:p text:style-name="afdeling_kop"><text:span text:style-name="label"> Afdeling </text:span> <text:span text:style-name="nr"> 5 </text:span> Bruikbaarheid en aanzien van de weg</text:p>
            </text:section>
            <text:section text:name="artikel_id1-3-2-2-10-16" text:style-name="artikel">
              <text:p text:style-name="artikel_kop_titel"><text:span text:style-name="artikel_kop_label">Artikel</text:span> <text:span text:style-name="artikel_kop_nr">2:10a</text:span> 
                <text:span text:style-name="nadrukvet"> vergunning voor het plaatsen van voorwerpen op of aan de weg in strijd met de publieke functie van de weg</text:span>
              </text:p>
              <text:list text:style-name="id1-3-2-2-10-16-2">
                <text:list-item text:style-override="id1-3-2-2-10-16-2-1">
                  <text:number>1.</text:number>
                  <text:p text:style-name="al">Het is verboden zonder voorafgaande vergunning de weg of een weggedeelte anders te gebruiken dan overeenkomstig de publieke functie daarvan.</text:p>
                </text:list-item>
                <text:list-item text:style-override="id1-3-2-2-10-16-2-2">
                  <text:number>2.</text:number>
                  <text:p text:style-name="al">Een vergunning bedoeld in het eerste lid kan worden geweigerd:</text:p>
                  <text:list text:style-name="id1-3-2-2-10-16-2-2-3">
                    <text:list-item text:style-override="id1-3-2-2-10-16-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0-16-2-2-3-2">
                      <text:number>b.</text:number>
                      <text:p text:style-name="al">indien het beoogde gebruik hetzij op zichzelf, hetzij in verband met de omgeving niet voldoet aan redelijke eisen van welstand;</text:p>
                    </text:list-item>
                    <text:list-item text:style-override="id1-3-2-2-10-16-2-2-3-3">
                      <text:number>c.</text:number>
                      <text:p text:style-name="al">in het belang van de voorkoming of beperking van overlast voor gebruikers van de in de nabijheid gelegen onroerende zaak.</text:p>
                    </text:list-item>
                  </text:list>
                </text:list-item>
                <text:list-item text:style-override="id1-3-2-2-10-16-2-3">
                  <text:number>3.</text:number>
                  <text:p text:style-name="al">Op de vergunning is paragraaf 4.1.3.3 van de Algemene wet bestuursrecht (positieve fictieve beschikking bij niet tijdig beslissen) van toepassing.</text:p>
                </text:list-item>
              </text:list>
              <text:p text:style-name="al"/>
            </text:section>
            <text:section text:name="artikel_id1-3-2-2-10-17" text:style-name="artikel">
              <text:p text:style-name="artikel_kop_titel"><text:span text:style-name="artikel_kop_label">Artikel</text:span> <text:span text:style-name="artikel_kop_nr">2:10b</text:span> 
                <text:span text:style-name="nadrukvet"> afbakeningsbepalingen en uitzonderingen</text:span>
              </text:p>
              <text:list text:style-name="id1-3-2-2-10-17-2">
                <text:list-item text:style-override="id1-3-2-2-10-17-2-1">
                  <text:number>1.</text:number>
                  <text:p text:style-name="al">Het verbod in het eerste lid van het vorige artikel geldt niet voor: </text:p>
                  <text:list text:style-name="id1-3-2-2-10-17-2-1-3">
                    <text:list-item text:style-override="id1-3-2-2-10-17-2-1-3-1">
                      <text:number>a.</text:number>
                      <text:p text:style-name="al">evenementen als bedoeld in artikel 2.24;</text:p>
                    </text:list-item>
                    <text:list-item text:style-override="id1-3-2-2-10-17-2-1-3-2">
                      <text:number>b.</text:number>
                      <text:p text:style-name="al">terrassen als bedoeld in artikel 2.28;</text:p>
                    </text:list-item>
                    <text:list-item text:style-override="id1-3-2-2-10-17-2-1-3-3">
                      <text:number>c.</text:number>
                      <text:p text:style-name="al">standplaatsen als bedoeld in artikel 5.18.</text:p>
                    </text:list-item>
                    <text:list-item text:style-override="id1-3-2-2-10-17-2-1-3-4">
                      <text:number>d.</text:number>
                      <text:p text:style-name="al">containers en steigers, voor zover deze niet langer dan 2 dagen op de openbare weg worden geplaatst en waarbij een wegbreedte van 3,50 meter wordt vrijgehouden.</text:p>
                    </text:list-item>
                  </text:list>
                </text:list-item>
                <text:list-item text:style-override="id1-3-2-2-10-17-2-2">
                  <text:number>2.</text:number>
                  <text:p text:style-name="al">Het verbod in het eerste lid van het vorige artikel geldt tevens niet voor voorwerpen of stoffen waarop gedachten of gevoelens worden geopenbaard.</text:p>
                </text:list-item>
                <text:list-item text:style-override="id1-3-2-2-10-17-2-3">
                  <text:number>3.</text:number>
                  <text:p text:style-name="al">Het verbod in het eerst lid van het vorige artikel geldt niet voorzover in het daarin geregelde onderwerp wordt voorzien door de Wet beheer rijkswaterstaatswerken of het Provinciaal wegenreglement;</text:p>
                </text:list-item>
                <text:list-item text:style-override="id1-3-2-2-10-17-2-4">
                  <text:number>4.</text:number>
                  <text:p text:style-name="al">De weigeringsgrond van het tweede lid, onder a, van het vorige artikel geldt niet voorzover in het daarin geregelde onderwerp wordt voorzien door artikel 5 van de Wegenverkeerswet;</text:p>
                </text:list-item>
                <text:list-item text:style-override="id1-3-2-2-10-17-2-5">
                  <text:number>5.</text:number>
                  <text:p text:style-name="al">De weigeringsgrond van het tweede lid, onder b, van het vorige artikel geldt niet voor bouwwerken;</text:p>
                </text:list-item>
                <text:list-item text:style-override="id1-3-2-2-10-17-2-6">
                  <text:number>6.</text:number>
                  <text:p text:style-name="al">De weigeringsgrond van het tweede lid, onder c, van het vorige artikel geldt niet voorzover in het geregelde onderwerp wordt voorzien door de Wet milieubeheer.</text:p>
                </text:list-item>
              </text:list>
              <text:p text:style-name="al"/>
            </text:section>
            <text:section text:name="artikel_id1-3-2-2-10-18"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text:p>
              <text:p text:style-name="al"/>
            </text:section>
            <text:section text:name="artikel_id1-3-2-2-10-19" text:style-name="artikel">
              <text:p text:style-name="artikel_kop_titel"><text:span text:style-name="artikel_kop_label">Artikel</text:span> <text:span text:style-name="artikel_kop_nr">2:11</text:span> 
                <text:span text:style-name="nadrukvet"> (Omgevings)vergunning voor het aanleggen, beschadigen en veranderen van een weg</text:span>
              </text:p>
              <text:list text:style-name="id1-3-2-2-10-19-2">
                <text:list-item text:style-override="id1-3-2-2-10-19-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0-19-2-2">
                  <text:number>2.</text:number>
                  <text:p text:style-name="al"> de vergunning wordt verleend:</text:p>
                  <text:p text:style-name="al"> a) als omgevingsvergunning door het bevoegd gezag, indien de activiteiten zijn verboden bij een bestemmingsplan, beheersverordening, exploitatieplan of voorbereidingsbesluit; of</text:p>
                  <text:p text:style-name="al">b) door het college in de overige gevallen.</text:p>
                </text:list-item>
              </text:list>
              <text:list text:style-name="id1-3-2-2-10-19-3">
                <text:list-item text:style-override="id1-3-2-2-10-19-3-1">
                  <text:number>3.</text:number>
                  <text:p text:style-name="al"> Het verbod in het eerste lid geldt niet indien in opdracht van een bestuursorgaan of openbaar lichaam publieke taken worden verricht.</text:p>
                </text:list-item>
                <text:list-item text:style-override="id1-3-2-2-10-19-3-2">
                  <text:number>4.</text:number>
                  <text:p text:style-name="al"> 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10-19-3-3">
                  <text:number>5.</text:number>
                  <text:p text:style-name="al"> Op de vergunning bedoeld in het eerste lid paragraaf 4.1.3.3 van de Algemene wet bestuursrecht (positieve fictieve beschikking bij niet tijdig beslissen) van toepassing.</text:p>
                </text:list-item>
              </text:list>
              <text:list text:style-name="id1-3-2-2-10-19-4">
                <text:list-item text:style-override="id1-3-2-2-10-19-4-1">
                  <text:number/>
                  <text:p text:style-name="al"/>
                </text:list-item>
              </text:list>
            </text:section>
            <text:section text:name="artikel_id1-3-2-2-10-20" text:style-name="artikel">
              <text:p text:style-name="artikel_kop_titel"><text:span text:style-name="artikel_kop_label">Artikel</text:span> <text:span text:style-name="artikel_kop_nr">2:12</text:span>  Maken, veranderen van een uitweg</text:p>
              <text:list text:style-name="id1-3-2-2-10-20-2">
                <text:list-item text:style-override="id1-3-2-2-10-20-2-1">
                  <text:number>1.</text:number>
                  <text:p text:style-name="al">Het is verboden zonder vergunning van het college een uitweg te maken naar de weg of verandering te brengen in een bestaande uitweg naar de weg.</text:p>
                </text:list-item>
                <text:list-item text:style-override="id1-3-2-2-10-20-2-2">
                  <text:number>2.</text:number>
                  <text:p text:style-name="al">In afwijking van het bepaalde in artikel 1:8 wordt de vergunning slechts geweigerd:</text:p>
                  <text:list text:style-name="id1-3-2-2-10-20-2-2-3">
                    <text:list-item text:style-override="id1-3-2-2-10-20-2-2-3-1">
                      <text:number>a.</text:number>
                      <text:p text:style-name="al">Ter voorkoming van gevaar voor het verkeer op de weg;</text:p>
                    </text:list-item>
                    <text:list-item text:style-override="id1-3-2-2-10-20-2-2-3-2">
                      <text:number>b.</text:number>
                      <text:p text:style-name="al">indien de uitweg zonder noodzaak ten koste gaat van een openbare parkeerplaats;</text:p>
                    </text:list-item>
                    <text:list-item text:style-override="id1-3-2-2-10-20-2-2-3-3">
                      <text:number>c.</text:number>
                      <text:p text:style-name="al">indien door de uitweg het openbaar groen op onaanvaardbare wijze wordt aangetast; of</text:p>
                    </text:list-item>
                    <text:list-item text:style-override="id1-3-2-2-10-20-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0-20-2-3">
                  <text:number>3.</text:number>
                  <text:p text:style-name="al">Het verbod in het eerste lid geldt niet voorzover in het daarin geregelde onderwerp wordt voorzien door de Wet beheer Rijkswaterstaatswerken, de Waterschapskeur of het Provinciaal wegenreglement Zuid-Holland.</text:p>
                </text:list-item>
              </text:list>
              <text:p text:style-name="al"/>
            </text:section>
            <text:section text:name="afdeling_id1-3-2-2-10-21" text:style-name="afdeling">
              <text:p text:style-name="afdeling_kop"><text:span text:style-name="label"> Afdeling </text:span> <text:span text:style-name="nr"> 6 </text:span> Veiligheid op de weg</text:p>
            </text:section>
            <text:section text:name="artikel_id1-3-2-2-10-22"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10-23" text:style-name="artikel">
              <text:p text:style-name="artikel_kop_titel"><text:span text:style-name="artikel_kop_label">Artikel</text:span> <text:span text:style-name="artikel_kop_nr"> 2:14 </text:span> Winkelwagentjes</text:p>
              <text:list text:style-name="id1-3-2-2-10-23-2">
                <text:list-item text:style-override="id1-3-2-2-10-23-2-1">
                  <text:number>1.</text:number>
                  <text:p text:style-name="al">Een winkelier die winkelwagentjes ter beschikking stelt is verplicht deze </text:p>
                  <text:list text:style-name="id1-3-2-2-10-23-2-1-3">
                    <text:list-item text:style-override="id1-3-2-2-10-23-2-1-3-1">
                      <text:number>a.</text:number>
                      <text:p text:style-name="al">te voorzien van de naam van het bedrijf of een ander herkenningsteken, en </text:p>
                    </text:list-item>
                    <text:list-item text:style-override="id1-3-2-2-10-23-2-1-3-2">
                      <text:number>b.</text:number>
                      <text:p text:style-name="al">terstond te verwijderen of te doen verwijderen uit de omgeving van dat bedrijf.</text:p>
                    </text:list-item>
                  </text:list>
                </text:list-item>
                <text:list-item text:style-override="id1-3-2-2-10-23-2-2">
                  <text:number>2.</text:number>
                  <text:p text:style-name="al">Het is verboden een winkelwagentje na gebruik onbeheerd op een openbare plaats achter te laten.</text:p>
                </text:list-item>
                <text:list-item text:style-override="id1-3-2-2-10-23-2-3">
                  <text:number>3.</text:number>
                  <text:p text:style-name="al">Het in het eerste lid onder b bepaalde is niet van toepassing op situaties waarin wordt voorzien door de Wet milieubeheer.</text:p>
                </text:list-item>
              </text:list>
              <text:p text:style-name="al"/>
            </text:section>
            <text:section text:name="artikel_id1-3-2-2-10-24" text:style-name="artikel">
              <text:p text:style-name="artikel_kop_titel"><text:span text:style-name="artikel_kop_label">Artikel</text:span> <text:span text:style-name="artikel_kop_nr">2:15 </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10-25" text:style-name="artikel">
              <text:p text:style-name="artikel_kop_titel"><text:span text:style-name="artikel_kop_label">Artikel</text:span> <text:span text:style-name="artikel_kop_nr"> 2:16 </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10-26" text:style-name="artikel">
              <text:p text:style-name="artikel_kop_titel"><text:span text:style-name="artikel_kop_label">Artikel</text:span> <text:span text:style-name="artikel_kop_nr"> 2:17 </text:span> Kelderingangen e.d.</text:p>
              <text:p text:style-name="al">[gereserveerd]</text:p>
              <text:p text:style-name="al"/>
            </text:section>
            <text:section text:name="artikel_id1-3-2-2-10-27" text:style-name="artikel">
              <text:p text:style-name="artikel_kop_titel"><text:span text:style-name="artikel_kop_label">Artikel</text:span> <text:span text:style-name="artikel_kop_nr"> 2:18 </text:span> Rookverbod in bossen en natuurterreinen</text:p>
              <text:list text:style-name="id1-3-2-2-10-27-2">
                <text:list-item text:style-override="id1-3-2-2-10-27-2-1">
                  <text:number>1.</text:number>
                  <text:p text:style-name="al">Het is verboden te roken in bossen, op heide of veengronden dan wel in duingebieden of binnen een afstand van dertig meter daarvan gedurende een door het college aangewezen periode.</text:p>
                </text:list-item>
                <text:list-item text:style-override="id1-3-2-2-10-27-2-2">
                  <text:number>2.</text:number>
                  <text:p text:style-name="al"> 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10-27-2-3">
                  <text:number>3.</text:number>
                  <text:p text:style-name="al"> Het in het eerste en tweede lid gestelde verbod geldt niet voorzover in het daarin geregelde onderwerp wordt voorzien door artikel 429, aanhef en onder 3, van het Wetboek van Strafrecht.</text:p>
                </text:list-item>
                <text:list-item text:style-override="id1-3-2-2-10-27-2-4">
                  <text:number>4.</text:number>
                  <text:p text:style-name="al"> Het in het eerste lid gestelde verbod geldt voorts niet voorzover het roken plaatsvindt in gebouwen en aangrenzende erven.</text:p>
                </text:list-item>
              </text:list>
              <text:p text:style-name="al"/>
            </text:section>
            <text:section text:name="artikel_id1-3-2-2-10-28" text:style-name="artikel">
              <text:p text:style-name="artikel_kop_titel"><text:span text:style-name="artikel_kop_label">Artikel</text:span> <text:span text:style-name="artikel_kop_nr">2:19</text:span> Gevaarlijk of hinderlijk voorwerp</text:p>
              <text:list text:style-name="id1-3-2-2-10-28-2">
                <text:list-item text:style-override="id1-3-2-2-10-2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0-28-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0-28-2-3">
                  <text:number>3.</text:number>
                  <text:p text:style-name="al"> Voor de toepassing van dit artikel wordt onder weg verstaan wat artikel 1 van de Wegenverkeerswet 1994 daaronder verstaat.</text:p>
                </text:list-item>
                <text:list-item text:style-override="id1-3-2-2-10-28-2-4">
                  <text:number>4.</text:number>
                  <text:p text:style-name="al"> Het verbod in het eerste lid geldt niet voorzover in het daarin geregelde onderwerp wordt voorzien door artikel 5 van de Wegenverkeerswet 1994.</text:p>
                </text:list-item>
              </text:list>
              <text:p text:style-name="al"/>
            </text:section>
            <text:section text:name="artikel_id1-3-2-2-10-29" text:style-name="artikel">
              <text:p text:style-name="artikel_kop_titel"><text:span text:style-name="artikel_kop_label">Artikel</text:span> <text:span text:style-name="artikel_kop_nr"> 2:20 </text:span> Vallende voorwerpen</text:p>
              <text:p text:style-name="al">[gereserveerd]</text:p>
              <text:p text:style-name="al"/>
            </text:section>
            <text:section text:name="artikel_id1-3-2-2-10-30" text:style-name="artikel">
              <text:p text:style-name="artikel_kop_titel"><text:span text:style-name="artikel_kop_label">Artikel</text:span> <text:span text:style-name="artikel_kop_nr"> 2:21 </text:span> Voorzieningen voor verkeer en verlichting</text:p>
              <text:p text:style-name="al"/>
              <text:list text:style-name="id1-3-2-2-10-30-3">
                <text:list-item text:style-override="id1-3-2-2-10-30-3-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0-30-3-2">
                  <text:number>2.</text:number>
                  <text:p text:style-name="al"> Het college maakt van tevoren aan de rechthebbende als bedoeld in het eerste lid zijn besluit bekend over te gaan tot het doen aanbrengen of wijzigen van een voorwerp, bord of voorziening als bedoeld in het eerste lid.</text:p>
                </text:list-item>
                <text:list-item text:style-override="id1-3-2-2-10-30-3-3">
                  <text:number>3.</text:number>
                  <text:p text:style-name="al"> Het bepaalde geldt niet voorzover in het daarin geregelde onderwerp wordt voorzien door de Waterstaatswet 1900, de Onteigeningswet, of de Belemmeringenwet Privaatrecht.</text:p>
                </text:list-item>
              </text:list>
              <text:p text:style-name="al"/>
            </text:section>
            <text:section text:name="artikel_id1-3-2-2-10-31" text:style-name="artikel">
              <text:p text:style-name="artikel_kop_titel"><text:span text:style-name="artikel_kop_label">Artikel</text:span> <text:span text:style-name="artikel_kop_nr"> 2:22 </text:span> Objecten onder hoogspanningslijn</text:p>
              <text:p text:style-name="al">[gereserveerd]</text:p>
              <text:p text:style-name="al"/>
            </text:section>
            <text:section text:name="artikel_id1-3-2-2-10-32" text:style-name="artikel">
              <text:p text:style-name="artikel_kop_titel"><text:span text:style-name="artikel_kop_label">Artikel</text:span> <text:span text:style-name="artikel_kop_nr"> 2:23 </text:span> Veiligheid op het ijs</text:p>
              <text:p text:style-name="al">[gereserveerd]</text:p>
              <text:p text:style-name="al"/>
            </text:section>
            <text:section text:name="afdeling_id1-3-2-2-10-33" text:style-name="afdeling">
              <text:p text:style-name="afdeling_kop"><text:span text:style-name="label"> Afdeling </text:span> <text:span text:style-name="nr"> 7 </text:span> Evenementen</text:p>
            </text:section>
            <text:section text:name="artikel_id1-3-2-2-10-34" text:style-name="artikel">
              <text:p text:style-name="artikel_kop_titel"><text:span text:style-name="artikel_kop_label">Artikel</text:span> <text:span text:style-name="artikel_kop_nr">2:24</text:span> Begripsbepaling</text:p>
              <text:list text:style-name="id1-3-2-2-10-34-2">
                <text:list-item text:style-override="id1-3-2-2-10-34-2-1">
                  <text:number>1.</text:number>
                  <text:p text:style-name="al">In deze afdeling wordt onder evenement verstaan elke voor publiek toegankelijke verrichting van vermaak, met uitzondering van:</text:p>
                  <text:list text:style-name="id1-3-2-2-10-34-2-1-3">
                    <text:list-item text:style-override="id1-3-2-2-10-34-2-1-3-1">
                      <text:number>a.</text:number>
                      <text:p text:style-name="al"> bioscoopvoorstellingen;</text:p>
                    </text:list-item>
                    <text:list-item text:style-override="id1-3-2-2-10-34-2-1-3-2">
                      <text:number>b.</text:number>
                      <text:p text:style-name="al"> markten als bedoeld in artikel 160, eerste lid, onder h, van de Gemeentewet en artikel 5:22 van deze verordening;</text:p>
                    </text:list-item>
                    <text:list-item text:style-override="id1-3-2-2-10-34-2-1-3-3">
                      <text:number>c.</text:number>
                      <text:p text:style-name="al"> kansspelen als bedoeld in de Wet op de kansspelen;</text:p>
                    </text:list-item>
                    <text:list-item text:style-override="id1-3-2-2-10-34-2-1-3-4">
                      <text:number>d.</text:number>
                      <text:p text:style-name="al"> het in een inrichting in de zin van de Drank en Horecawet gelegenheid geven tot dansen;</text:p>
                    </text:list-item>
                    <text:list-item text:style-override="id1-3-2-2-10-34-2-1-3-5">
                      <text:number>e.</text:number>
                      <text:p text:style-name="al"> betogingen, samenkomsten en vergaderingen als bedoeld in de Wet openbare manifestaties;</text:p>
                    </text:list-item>
                    <text:list-item text:style-override="id1-3-2-2-10-34-2-1-3-6">
                      <text:number>f.</text:number>
                      <text:p text:style-name="al"> activiteiten als bedoeld in artikel 2:9 en 2:39 van deze verordening.</text:p>
                    </text:list-item>
                  </text:list>
                </text:list-item>
              </text:list>
              <text:list text:style-name="id1-3-2-2-10-34-3">
                <text:list-item text:style-override="id1-3-2-2-10-34-3-1">
                  <text:number>2.</text:number>
                  <text:p text:style-name="al"> Onder evenement wordt mede verstaan:</text:p>
                  <text:list text:style-name="id1-3-2-2-10-34-3-1-3">
                    <text:list-item text:style-override="id1-3-2-2-10-34-3-1-3-1">
                      <text:number>a.</text:number>
                      <text:p text:style-name="al"> een herdenkingsplechtigheid;</text:p>
                    </text:list-item>
                    <text:list-item text:style-override="id1-3-2-2-10-34-3-1-3-2">
                      <text:number>b.</text:number>
                      <text:p text:style-name="al"> een braderie;</text:p>
                    </text:list-item>
                    <text:list-item text:style-override="id1-3-2-2-10-34-3-1-3-3">
                      <text:number>c.</text:number>
                      <text:p text:style-name="al"> een optocht, niet zijnde een betoging als bedoeld in artikel 2:3 van deze verordening, op de weg;</text:p>
                    </text:list-item>
                    <text:list-item text:style-override="id1-3-2-2-10-34-3-1-3-4">
                      <text:number>d.</text:number>
                      <text:p text:style-name="al"> een feest, muziekvoorstelling of wedstrijd op of aan de weg.</text:p>
                    </text:list-item>
                  </text:list>
                </text:list-item>
              </text:list>
              <text:list text:style-name="id1-3-2-2-10-34-4">
                <text:list-item text:style-override="id1-3-2-2-10-34-4-1">
                  <text:number>3.</text:number>
                  <text:p text:style-name="al">De volgende evenementen worden onderscheiden:</text:p>
                  <text:list text:style-name="id1-3-2-2-10-34-4-1-3">
                    <text:list-item text:style-override="id1-3-2-2-10-34-4-1-3-1">
                      <text:number>a.</text:number>
                      <text:p text:style-name="al"> categorie 0-evenement: kleinschalig evenement zonder noemenswaardig risico;</text:p>
                    </text:list-item>
                    <text:list-item text:style-override="id1-3-2-2-10-34-4-1-3-2">
                      <text:number>b.</text:number>
                      <text:p text:style-name="al"> b) categorie A-evenement: evenement met laag risico, waarbij sprake is van een beperkte impact op de omgeving;</text:p>
                    </text:list-item>
                    <text:list-item text:style-override="id1-3-2-2-10-34-4-1-3-3">
                      <text:number>c.</text:number>
                      <text:p text:style-name="al">categorie B-evenement: evenement met een verhoogd risico, waarbij sprake is van een verhoogde impact op de omgeving;</text:p>
                    </text:list-item>
                    <text:list-item text:style-override="id1-3-2-2-10-34-4-1-3-4">
                      <text:number>d.</text:number>
                      <text:p text:style-name="al"> categorie C-evenement: risicovol evenement, waarbij sprake is van een grote impact op de omgeving.</text:p>
                    </text:list-item>
                  </text:list>
                </text:list-item>
              </text:list>
              <text:list text:style-name="id1-3-2-2-10-34-5">
                <text:list-item text:style-override="id1-3-2-2-10-34-5-1">
                  <text:number>4.</text:number>
                  <text:p text:style-name="al">Onder evenementenoverzicht wordt verstaan de door het college jaarlijks vastgestelde kalender met categorie B en C evenementen voor het volgende - aankomende - evenementenjaar.</text:p>
                </text:list-item>
              </text:list>
              <text:p text:style-name="al"/>
            </text:section>
            <text:section text:name="artikel_id1-3-2-2-10-35" text:style-name="artikel">
              <text:p text:style-name="artikel_kop_titel"><text:span text:style-name="artikel_kop_label">Artikel</text:span> <text:span text:style-name="artikel_kop_nr">2:25</text:span>  Evenement</text:p>
              <text:list text:style-name="id1-3-2-2-10-35-2">
                <text:list-item text:style-override="id1-3-2-2-10-35-2-1">
                  <text:number>1.</text:number>
                  <text:p text:style-name="al">Het is verboden zonder of in afwijking van een vergunning van de burgemeester een evenement te organiseren.</text:p>
                </text:list-item>
                <text:list-item text:style-override="id1-3-2-2-10-35-2-2">
                  <text:number>2.</text:number>
                  <text:p text:style-name="al">Geen vergunning is vereist voor een categorie 0-evenement, indien:</text:p>
                  <text:list text:style-name="id1-3-2-2-10-35-2-2-3">
                    <text:list-item text:style-override="id1-3-2-2-10-35-2-2-3-1">
                      <text:number>a.</text:number>
                      <text:p text:style-name="al"> het aantal aanwezigen niet meer bedraagt dan 100 personen;</text:p>
                    </text:list-item>
                    <text:list-item text:style-override="id1-3-2-2-10-35-2-2-3-2">
                      <text:number>b.</text:number>
                      <text:p text:style-name="al"> het evenement tussen 9.00 en 23.00 uur plaats vindt;</text:p>
                    </text:list-item>
                    <text:list-item text:style-override="id1-3-2-2-10-35-2-2-3-3">
                      <text:number>c.</text:number>
                      <text:p text:style-name="al">het evenement niet meer dan 2 straten omvat;</text:p>
                    </text:list-item>
                    <text:list-item text:style-override="id1-3-2-2-10-35-2-2-3-4">
                      <text:number>d.</text:number>
                      <text:p text:style-name="al"> geen muziek ten gehore wordt gebracht voor 07.00 uur of na 23.00 uur;</text:p>
                    </text:list-item>
                    <text:list-item text:style-override="id1-3-2-2-10-35-2-2-3-5">
                      <text:number>e.</text:number>
                      <text:p text:style-name="al"> het evenement niet plaatsvindt op de doorgaande rijbaan, (brom)fietspad of anderszins een belemmering vormt voor het verkeer en de hulpdiensten;</text:p>
                    </text:list-item>
                    <text:list-item text:style-override="id1-3-2-2-10-35-2-2-3-6">
                      <text:number>f.</text:number>
                      <text:p text:style-name="al"> slechts kleine objecten worden geplaatst met een oppervlakte van minder dan 10 m2 per object;</text:p>
                    </text:list-item>
                    <text:list-item text:style-override="id1-3-2-2-10-35-2-2-3-7">
                      <text:number>g.</text:number>
                      <text:p text:style-name="al"> er een organisator is;</text:p>
                    </text:list-item>
                    <text:list-item text:style-override="id1-3-2-2-10-35-2-2-3-8">
                      <text:number>h.</text:number>
                      <text:p text:style-name="al"> de organisator binnen 7 werkdagen voorafgaand aan het evenement daarvan melding heeft gedaan aan de burgemeester.</text:p>
                    </text:list-item>
                  </text:list>
                </text:list-item>
              </text:list>
              <text:list text:style-name="id1-3-2-2-10-35-3">
                <text:list-item text:style-override="id1-3-2-2-10-35-3-1">
                  <text:number>3.</text:number>
                  <text:p text:style-name="al"> De burgemeester kan binnen 5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10-35-3-2">
                  <text:number>4.</text:number>
                  <text:p text:style-name="al"> Toestemming voor een categorie 0-evenement is verleend indien:</text:p>
                  <text:list text:style-name="id1-3-2-2-10-35-3-2-3">
                    <text:list-item text:style-override="id1-3-2-2-10-35-3-2-3-1">
                      <text:number>a.</text:number>
                      <text:p text:style-name="al"> na ontvangst van het kennisgevingsformulier door de burgemeester geen tegenbericht is verzonden, en;</text:p>
                    </text:list-item>
                    <text:list-item text:style-override="id1-3-2-2-10-35-3-2-3-2">
                      <text:number>b.</text:number>
                      <text:p text:style-name="al">de organisator een ontvangstbevestiging, van het feit dat hij een kennisgeving heeft gedaan, kan tonen.</text:p>
                    </text:list-item>
                  </text:list>
                </text:list-item>
              </text:list>
              <text:list text:style-name="id1-3-2-2-10-35-4">
                <text:list-item text:style-override="id1-3-2-2-10-35-4-1">
                  <text:number>5.</text:number>
                  <text:p text:style-name="al">Risicoverhogende feiten of omstandigheden waarvan eerst na de aanvraag is gebleken, dienen door de organisator onverwijld aan de burgemeester te worden gemeld.</text:p>
                </text:list-item>
                <text:list-item text:style-override="id1-3-2-2-10-35-4-2">
                  <text:number>6.</text:number>
                  <text:p text:style-name="al"> Het verbod van het eerste lid geldt niet voor een wedstrijd op of aan de weg, voorzover in het geregelde onderwerp wordt voorzien door artikel 10 juncto 148, van de Wegenverkeerswet 1994.</text:p>
                </text:list-item>
                <text:list-item text:style-override="id1-3-2-2-10-35-4-3">
                  <text:number>7.</text:number>
                  <text:p text:style-name="al"> Op de vergunning is paragraaf 4.1.3.3 van de Algemene wet bestuursrecht (positieve fictieve beschikking bij niet tijdig beslissen) niet van toepassing.</text:p>
                </text:list-item>
              </text:list>
              <text:p text:style-name="al"/>
            </text:section>
            <text:section text:name="artikel_id1-3-2-2-10-36" text:style-name="artikel">
              <text:p text:style-name="artikel_kop_titel"><text:span text:style-name="artikel_kop_label">Artikel</text:span> <text:span text:style-name="artikel_kop_nr">2:25 A</text:span>  Weigeringsgronden</text:p>
              <text:p text:style-name="al">Onverminderd het bepaalde in artikel 1:6 en 1:8 kan de burgemeester de vergunning, geheel of gedeeltelijk weigeren, tijdelijk of voor onbepaalde tijd intrekken of wijzigen indien naar zijn oordeel:</text:p>
              <text:p text:style-name="al">a) het gelet op een gebeurtenis van nationale omvang op de dag van het evenement of daags voor het evenement met een dusdanig effect op het gemeenschapsleven niet wenselijk is dat de activiteiten worden voortgezet;</text:p>
              <text:p text:style-name="al">b) de bescherming van een krachtens de Gemeentewet ingestelde markt nodig is;</text:p>
              <text:p text:style-name="al">c) de ter handhaving van de openbare orde en veiligheid noodzakelijke politie- en betreffende hulpverleningscapaciteit een onevenredig beroep op de beschikbare bezetting doet;</text:p>
              <text:p text:style-name="al">d) tegen de organisator in de afgelopen drie jaar een bestuurlijke maatregel is genomen;</text:p>
              <text:p text:style-name="al">e) de organisator in enig opzicht van slecht levensgedrag is;</text:p>
              <text:p text:style-name="al">f) de organisator de leeftijd van 18 jaren nog niet heeft bereikt;</text:p>
              <text:p text:style-name="al">g) de vooraankondiging van een categorie B- of C-evenement niet voor 1 november van het jaar voorafgaand aan het jaar waarin het evenementenoverzicht wordt vastgesteld is ingediend;</text:p>
              <text:p text:style-name="al">h) een categorie A-evenement niet ten minste acht weken voor aanvang van het evenement is aangevraagd;</text:p>
              <text:p text:style-name="al">i) een categorie B- of C-evenement niet ten minste zestien weken voor aanvang van het evenement is aangevraagd (12 weken indien het evenement reeds eerder heeft plaats gevonden en op het evenementenoverzicht is geplaatst);</text:p>
              <text:p text:style-name="al">j) een categorie B- of C-evenement waarvoor vergunning wordt gevraagd niet is opgenomen op het evenementenoverzicht;</text:p>
              <text:p text:style-name="al">k) de inhoud of uitstraling van het evenement niet past in het evenementenbeleid, het imago of de belangen van gemeente Brielle.</text:p>
              <text:p text:style-name="al"/>
            </text:section>
            <text:section text:name="artikel_id1-3-2-2-10-37" text:style-name="artikel">
              <text:p text:style-name="artikel_kop_titel"><text:span text:style-name="artikel_kop_label">Artikel</text:span> <text:span text:style-name="artikel_kop_nr">2:26</text:span> Ordelijkheid bij evenementen</text:p>
              <text:list text:style-name="id1-3-2-2-10-37-2">
                <text:list-item text:style-override="id1-3-2-2-10-37-2-1">
                  <text:number>1.</text:number>
                  <text:p text:style-name="al">Het is verboden bij een evenement de orde te verstoren.</text:p>
                </text:list-item>
                <text:list-item text:style-override="id1-3-2-2-10-37-2-2">
                  <text:number>2.</text:number>
                  <text:p text:style-name="al">Het is verboden bij evenementen die zijn aangewezen als collectieve festiviteit in de zin van artikel 4:2 op het daartoe aangewezen evenemententerrein gebruik te maken van glaswerk op de weg en op het bij een horecabedrijf behorende terras.</text:p>
                </text:list-item>
                <text:list-item text:style-override="id1-3-2-2-10-37-2-3">
                  <text:number>3.</text:number>
                  <text:p text:style-name="al">Het is verboden voor bezoekers zich tijdens een evenement te gedragen of voorwerpen of stoffen mee te dragen of te voeren met het kennelijke doel de orde te verstoren.</text:p>
                </text:list-item>
                <text:list-item text:style-override="id1-3-2-2-10-37-2-4">
                  <text:number>4.</text:number>
                  <text:p text:style-name="al">De burgemeester kan nadere regels stellen, ter aanvulling c.q. uitwerking van het gestelde in lid 3.</text:p>
                </text:list-item>
                <text:list-item text:style-override="id1-3-2-2-10-37-2-5">
                  <text:number>5.</text:number>
                  <text:p text:style-name="al">Een ieder is verplicht bij evenementen alle aanwijzingen van ambtenaren van politie, brandweer en toezichthouders, zoals genoemd in artikel 6.2, in het belang van openbare orde of veiligheid terstond en stipt op te volgen.</text:p>
                </text:list-item>
              </text:list>
              <text:p text:style-name="al"/>
            </text:section>
            <text:section text:name="afdeling_id1-3-2-2-10-38" text:style-name="afdeling">
              <text:p text:style-name="afdeling_kop"><text:span text:style-name="label"> Afdeling </text:span> <text:span text:style-name="nr"> 8 </text:span> Toezicht op openbare inrichtingen</text:p>
            </text:section>
            <text:section text:name="artikel_id1-3-2-2-10-39" text:style-name="artikel">
              <text:p text:style-name="artikel_kop_titel"><text:span text:style-name="artikel_kop_label">Artikel</text:span> <text:span text:style-name="artikel_kop_nr">2:27</text:span> Begripsbepalingen</text:p>
              <text:list text:style-name="id1-3-2-2-10-39-2">
                <text:list-item text:style-override="id1-3-2-2-10-39-2-1">
                  <text:number>1.</text:number>
                  <text:p text:style-name="al">In deze afdeling wordt verstaan onder: </text:p>
                  <text:p text:style-name="al">a. openbare inrichting: </text:p>
                  <text:p text:style-name="al">I. een hotel, restaurant, pension, café, cafetaria, snackbar, discotheek, buurthuis of clubhuis;</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 text:style-name="id1-3-2-2-10-39-3">
                <text:list-item text:style-override="id1-3-2-2-10-39-3-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ection>
            <text:section text:name="artikel_id1-3-2-2-10-40" text:style-name="artikel">
              <text:p text:style-name="artikel_kop_titel"><text:span text:style-name="artikel_kop_label">Artikel</text:span> <text:span text:style-name="artikel_kop_nr">2:28</text:span> Exploitatievergunning openbare inrichting</text:p>
              <text:list text:style-name="id1-3-2-2-10-40-2">
                <text:list-item text:style-override="id1-3-2-2-10-40-2-1">
                  <text:number>1.</text:number>
                  <text:p text:style-name="al">Het is verboden een openbare inrichting te exploiteren zonder vergunning van de burgemeester.</text:p>
                </text:list-item>
                <text:list-item text:style-override="id1-3-2-2-10-40-2-2">
                  <text:number>2.</text:number>
                  <text:p text:style-name="al"> De burgemeester weigert de vergunning indien de exploitatie van de openbare inrichting in strijd is met een geldend bestemmingsplan, beheersverordening, exploitatieplan of voorbereidingsbesluit.</text:p>
                </text:list-item>
                <text:list-item text:style-override="id1-3-2-2-10-40-2-3">
                  <text:number>3.</text:number>
                  <text:p text:style-name="al">In afwijking van het bepaalde i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10-40-2-4">
                  <text:number>4.</text:number>
                  <text:p text:style-name="al">Geen vergunning is vereist voor een openbare inrichting die zich bevindt in:</text:p>
                  <text:p text:style-name="al"> a) een winkel als bedoeld in artikel 1 van de Winkeltijdenwet voor zover de activiteiten van de openbare inrichting een nevenactiviteit vormen van de winkelactiviteit;</text:p>
                  <text:p text:style-name="al"> b) een zorginstelling; </text:p>
                  <text:p text:style-name="al"> c) een museum; </text:p>
                  <text:p text:style-name="al"> d) een automatiek;</text:p>
                  <text:p text:style-name="al"> e) een broodje </text:p>
                  <text:p text:style-name="al"> f) een cafetaria; </text:p>
                  <text:p text:style-name="al"> g) een croissanterie;</text:p>
                  <text:p text:style-name="al"> h) een koffiebar;</text:p>
                  <text:p text:style-name="al"> i) een lunchroom; </text:p>
                  <text:p text:style-name="al"> j) een ijssalon; </text:p>
                  <text:p text:style-name="al"> k) een snackbar; </text:p>
                  <text:p text:style-name="al"> l) een tearoom; </text:p>
                  <text:p text:style-name="al"> m) een traiteur; of</text:p>
                  <text:p text:style-name="al"> n) een bedrijfskantine of -restaurant; </text:p>
                  <text:p text:style-name="al">o) een uitvaartcentrum,</text:p>
                  <text:p text:style-name="al">tenzij er in die horecabedrijven alcohol wordt verstrekt.</text:p>
                </text:list-item>
              </text:list>
              <text:list text:style-name="id1-3-2-2-10-40-3">
                <text:list-item text:style-override="id1-3-2-2-10-40-3-1">
                  <text:number>5.</text:number>
                  <text:p text:style-name="al">In afwijking van het bepaalde in artikel 2.10a beslist de burgemeester in geval van een vergunningaanvraag die ook betrekking heeft op een of meer bij het horecabedrijf behorende terrassen voor zover deze zich op de weg bevinden over de ingebruikneming van die weg ten behoeve van het terras.</text:p>
                </text:list-item>
                <text:list-item text:style-override="id1-3-2-2-10-40-3-2">
                  <text:number>6.</text:number>
                  <text:p text:style-name="al">Het bepaalde in het vijfde lid geldt niet voor zover in het daarin geregelde onderwerp wordt voorzien door de Wet beheer rijkswaterstaatswerken of het Zuid-Hollands wegenreglement.</text:p>
                </text:list-item>
                <text:list-item text:style-override="id1-3-2-2-10-40-3-3">
                  <text:number>7.</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10-40-3-4">
                  <text:number>8.</text:number>
                  <text:p text:style-name="al">Exploitatievergunningen worden verleend voor een periode van maximaal 3 jaar. </text:p>
                </text:list-item>
                <text:list-item text:style-override="id1-3-2-2-10-40-3-5">
                  <text:number>9.</text:number>
                  <text:p text:style-name="al">Paragraaf 4.1.3.3 van de Algemene wet bestuursrecht (positieve beschikking bij niet tijdig beslissen) is niet van toepassing op de vergunning bedoeld om het eerste lid.</text:p>
                </text:list-item>
              </text:list>
              <text:p text:style-name="al"/>
            </text:section>
            <text:section text:name="artikel_id1-3-2-2-10-41" text:style-name="artikel">
              <text:p text:style-name="artikel_kop_titel"><text:span text:style-name="artikel_kop_label">Artikel</text:span> <text:span text:style-name="artikel_kop_nr">2:29</text:span> Sluitingstijd</text:p>
              <text:list text:style-name="id1-3-2-2-10-41-2">
                <text:list-item text:style-override="id1-3-2-2-10-41-2-1">
                  <text:number>1.</text:number>
                  <text:p text:style-name="al">Openbare inrichtingen zijn gesloten op maandag tot en met vrijdag tussen 01.00 en 05.00 uur en op zaterdag en zondag tussen 02.30 en 05.00 uur (sluitingstijd).</text:p>
                </text:list-item>
                <text:list-item text:style-override="id1-3-2-2-10-41-2-2">
                  <text:number>2.</text:number>
                  <text:p text:style-name="al"> Het bij de openbare inrichting behorende terras is gesloten op maandag tot en met vrijdag tussen 24.00 en 09.00 uur en op zaterdag en zondag tussen 01.00 en 09.00 uur (sluitingstijd). </text:p>
                </text:list-item>
                <text:list-item text:style-override="id1-3-2-2-10-41-2-3">
                  <text:number>3.</text:number>
                  <text:p text:style-name="al">Het is verboden een openbare inrichting voor bezoekers geopend te hebben, of bezoekers daar te laten verblijven na sluitingstijd.</text:p>
                </text:list-item>
                <text:list-item text:style-override="id1-3-2-2-10-41-2-4">
                  <text:number>4.</text:number>
                  <text:p text:style-name="al">De burgemeester kan ontheffing verlenen van de sluitingstijd.</text:p>
                </text:list-item>
                <text:list-item text:style-override="id1-3-2-2-10-41-2-5">
                  <text:number>5.</text:number>
                  <text:p text:style-name="al">Voor een openbare inrichting als bedoeld in artikel 2:28, vierde lid onder a en m, gelden dezelfde sluitingstijden als voor de winkel.</text:p>
                </text:list-item>
                <text:list-item text:style-override="id1-3-2-2-10-41-2-6">
                  <text:number>6.</text:number>
                  <text:p text:style-name="al">Het eerste, tweede en vierde lid zijn niet van toepassing in die situaties waarin bij of krachtens de Wet milieubeheer is voorzien.</text:p>
                </text:list-item>
              </text:list>
              <text:list text:style-name="id1-3-2-2-10-41-3">
                <text:list-item text:style-override="id1-3-2-2-10-41-3-1">
                  <text:number>7.</text:number>
                  <text:p text:style-name="al">Paragraaf 4.1.3.3 van de Algemene wet bestuursrecht (positieve beschikking bij niet tijdig beslissen) is niet van toepassing op de ontheffing.</text:p>
                </text:list-item>
              </text:list>
              <text:p text:style-name="al"/>
            </text:section>
            <text:section text:name="artikel_id1-3-2-2-10-42" text:style-name="artikel">
              <text:p text:style-name="artikel_kop_titel"><text:span text:style-name="artikel_kop_label">Artikel</text:span> <text:span text:style-name="artikel_kop_nr">2:30</text:span> Afwijking sluitingsuur; tijdelijke sluiting</text:p>
              <text:list text:style-name="id1-3-2-2-10-42-2">
                <text:list-item text:style-override="id1-3-2-2-10-42-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0-42-2-2">
                  <text:number>2.</text:number>
                  <text:p text:style-name="al">Het eerste lid is niet van toepassing in die situaties waarin artikel 13b van de Opiumwet voorziet.</text:p>
                </text:list-item>
              </text:list>
              <text:p text:style-name="al"/>
            </text:section>
            <text:section text:name="artikel_id1-3-2-2-10-43"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10-43-3">
                <text:list-item text:style-override="id1-3-2-2-10-43-3-1">
                  <text:number>a)</text:number>
                  <text:p text:style-name="al">de orde te verstoren;</text:p>
                </text:list-item>
                <text:list-item text:style-override="id1-3-2-2-10-43-3-2">
                  <text:number>b)</text:number>
                  <text:p text:style-name="al"> zich te bevinden na sluitingstijd of gedurende de tijd dat de inrichting gesloten dient te zijn op grond van een besluit krachtens artikel 2:30, eerste lid;</text:p>
                </text:list-item>
                <text:list-item text:style-override="id1-3-2-2-10-43-3-3">
                  <text:number>c)</text:number>
                  <text:p text:style-name="al">op het terras spijzen of dranken te verstrekken aan personen die geen gebruik maken van het terras.</text:p>
                </text:list-item>
              </text:list>
              <text:p text:style-name="al"/>
            </text:section>
            <text:section text:name="artikel_id1-3-2-2-10-44" text:style-name="artikel">
              <text:p text:style-name="artikel_kop_titel"><text:span text:style-name="artikel_kop_label">Artikel</text:span> <text:span text:style-name="artikel_kop_nr">2:32</text:span> Handel binnen openbare inrichtingen</text:p>
              <text:list text:style-name="id1-3-2-2-10-44-2">
                <text:list-item text:style-override="id1-3-2-2-10-44-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0-44-2-2">
                  <text:number>2.</text:number>
                  <text:p text:style-name="al">De exploitant van een openbare inrichting staat niet toe dat een handelaar of een voor hem handelend persoon in die inrichting enig voorwerp verwerft, verkoopt of op enig andere wijze overdraagt.</text:p>
                </text:list-item>
              </text:list>
              <text:p text:style-name="al"/>
            </text:section>
            <text:section text:name="artikel_id1-3-2-2-10-45"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10-46" text:style-name="artikel">
              <text:p text:style-name="artikel_kop_titel"><text:span text:style-name="artikel_kop_label">Artikel</text:span> <text:span text:style-name="artikel_kop_nr">2:34</text:span> </text:p>
              <text:p text:style-name="al">[gereserveerd]</text:p>
              <text:p text:style-name="al"/>
            </text:section>
            <text:section text:name="afdeling_id1-3-2-2-10-47" text:style-name="afdeling">
              <text:p text:style-name="afdeling_kop"><text:span text:style-name="label"> Afdeling </text:span> <text:span text:style-name="nr"> 8A </text:span> Bijzondere bepalingen over horecabedrijven als bedoeld in de Drank- en Horecawet</text:p>
            </text:section>
            <text:section text:name="artikel_id1-3-2-2-10-48" text:style-name="artikel">
              <text:p text:style-name="artikel_kop_titel"><text:span text:style-name="artikel_kop_label">Artikel</text:span> <text:span text:style-name="artikel_kop_nr">2:34a</text:span> Begripsbepaling</text:p>
              <text:p text:style-name="al">In deze afdeling wordt verstaan onder:</text:p>
              <text:p text:style-name="al">- alcoholhoudende drank,</text:p>
              <text:p text:style-name="al">- horecabedrijf,</text:p>
              <text:p text:style-name="al">- horecaloc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 .</text:p>
              <text:p text:style-name="al"/>
            </text:section>
            <text:section text:name="artikel_id1-3-2-2-10-49" text:style-name="artikel">
              <text:p text:style-name="artikel_kop_titel"><text:span text:style-name="artikel_kop_label">Artikel</text:span> <text:span text:style-name="artikel_kop_nr"> 2:34b </text:span> Regulering paracommerciële rechtspersonen</text:p>
              <text:list text:style-name="id1-3-2-2-10-49-2">
                <text:list-item text:style-override="id1-3-2-2-10-49-2-1">
                  <text:number>1.</text:number>
                  <text:p text:style-name="al">Paracommerciële rechtspersonen die zich richten op activiteiten van sportieve aard verstrekken uitsluitend alcoholhoudende drank op:</text:p>
                </text:list-item>
                <text:list-item text:style-override="id1-3-2-2-10-49-2-2">
                  <text:number>2.</text:number>
                  <text:p text:style-name="al">maandag tot en met vrijdag na 10.00 uur en tot 23.00 uur;</text:p>
                </text:list-item>
                <text:list-item text:style-override="id1-3-2-2-10-49-2-3">
                  <text:number>3.</text:number>
                  <text:p text:style-name="al">zaterdag en zondag na 10.00 uur en tot 19.00 uur.</text:p>
                </text:list-item>
                <text:list-item text:style-override="id1-3-2-2-10-49-2-4">
                  <text:number>4.</text:number>
                  <text:p text:style-name="al">Voor zover er bij paracommerciële rechtspersonen als bedoeld in het eerste lid wedstrijdactiviteiten plaatsvinden die eindigen tijdens de laatste uur vóór het verlopen of na afloop van de in dat lid genoemde schenktijden, is het deze paracommerciële rechtspersonen toegestaan, in aanvulling op de schenktijden genoemd in dat lid, alcoholhoudende drank te verstrekken tot 1 uur na beëindiging van deze activiteiten.</text:p>
                </text:list-item>
                <text:list-item text:style-override="id1-3-2-2-10-49-2-5">
                  <text:number>5.</text:number>
                  <text:p text:style-name="al">Paracommerciële rechtspersonen waarbij het faciliteren van sociale interactie direct voortvloeit uit de doelstellingen, zoals studentenverenigingen, studentensportverenigingen en dorpshuizen, verstrekken uitsluitend alcoholhoudende drank na 10.00 uur en tot 01.00 uur.</text:p>
                </text:list-item>
                <text:list-item text:style-override="id1-3-2-2-10-49-2-6">
                  <text:number>6.</text:number>
                  <text:p text:style-name="al">Overige paracommerciële rechtspersonen verstrekken uitsluitend alcoholhoudende drank gedurende de periode beginnende met 1 uur voor aanvang en eindigende met 1 uur na beëindiging van activiteiten die passen binnen de statutaire doelomschrijving van de desbetreffende paracommerciële rechtspersoon.</text:p>
                </text:list-item>
              </text:list>
              <text:p text:style-name="al"/>
            </text:section>
            <text:section text:name="artikel_id1-3-2-2-10-50" text:style-name="artikel">
              <text:p text:style-name="artikel_kop_titel"><text:span text:style-name="artikel_kop_label">Artikel</text:span> <text:span text:style-name="artikel_kop_nr"> 2:34c </text:span> Bijeenkomsten bij paracommerciële rechtspersonen</text:p>
              <text:list text:style-name="id1-3-2-2-10-50-2">
                <text:list-item text:style-override="id1-3-2-2-10-50-2-1">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list-item>
                <text:list-item text:style-override="id1-3-2-2-10-50-2-2">
                  <text:number>2.</text:number>
                  <text:p text:style-name="al">Paracommerciële rechtspersonen, zoals bedoeld in artikel 2:34a lid 3 en 4 verstrekken alcoholhoudende drank tijdens ten hoogste:</text:p>
                  <text:list text:style-name="id1-3-2-2-10-50-2-2-3">
                    <text:list-item text:style-override="id1-3-2-2-10-50-2-2-3-1">
                      <text:number>a.</text:number>
                      <text:p text:style-name="al">40 bijeenkomsten per jaar van persoonlijke aard of bijeenkomsten die gericht zijn op personen die niet of niet rechtstreeks bij de activiteiten van de desbetreffende rechtspersoon betrokken zijn.</text:p>
                    </text:list-item>
                  </text:list>
                </text:list-item>
                <text:list-item text:style-override="id1-3-2-2-10-50-2-3">
                  <text:number>3.</text:number>
                  <text:p text:style-name="al">De paracommerciële rechtspersoon doet uiterlijk 5 werkdagen vóór een bijeenkomst als bedoeld in het tweede lid hiervan melding aan de burgemeester. </text:p>
                </text:list-item>
              </text:list>
              <text:p text:style-name="al"/>
            </text:section>
            <text:section text:name="artikel_id1-3-2-2-10-51" text:style-name="artikel">
              <text:p text:style-name="artikel_kop_titel"><text:span text:style-name="artikel_kop_label">Artikel</text:span> <text:span text:style-name="artikel_kop_nr"> 2:34d </text:span> Beperkingen voor horecabedrijven en slijtersbedrijven</text:p>
              <text:list text:style-name="id1-3-2-2-10-51-2">
                <text:list-item text:style-override="id1-3-2-2-10-51-2-1">
                  <text:number>1.</text:number>
                  <text:p text:style-name="al">Het is verboden bedrijfsmatig of anders dan om niet sterke drank te verstrekken:</text:p>
                  <text:p text:style-name="al">a. in inrichtingen:</text:p>
                  <text:p text:style-name="al">1° waarin onderwijs wordt gegeven;</text:p>
                  <text:p text:style-name="al">2° die geheel of voor een deel uitsluitend of in hoofdzaak in gebruik is bij sportorganisaties of –instellingen, met uitzondering van watersportverenigingen;</text:p>
                  <text:p text:style-name="al">3° die geheel of voor een deel uitsluitend of in hoofdzaak in gebruik is bij jeugdorganisaties of –instellingen;</text:p>
                  <text:p text:style-name="al">4° waarin, of in een onderdeel waarvan, uitsluitend of in hoofdzaak geringe etenswaren worden verkocht.</text:p>
                </text:list-item>
              </text:list>
              <text:list text:style-name="id1-3-2-2-10-51-3">
                <text:list-item text:style-override="id1-3-2-2-10-51-3-1">
                  <text:number>2.</text:number>
                  <text:p text:style-name="al">De burgemeester kan een vergunning als bedoeld in artikel 3 van de Drank- en Horecawet beperken tot het verstrekken van zwak-alcoholhoudende drank.</text:p>
                </text:list-item>
                <text:list-item text:style-override="id1-3-2-2-10-51-3-2">
                  <text:number>3.</text:number>
                  <text:p text:style-name="al">De burgemeester kan, op schriftelijk verzoek, ontheffing verlenen van het in lid 1 gestelde verbod.</text:p>
                </text:list-item>
              </text:list>
              <text:p text:style-name="al"/>
            </text:section>
            <text:section text:name="artikel_id1-3-2-2-10-52" text:style-name="artikel">
              <text:p text:style-name="artikel_kop_titel"><text:span text:style-name="artikel_kop_label">Artikel</text:span> <text:span text:style-name="artikel_kop_nr"> 2:34e </text:span> Beperkingen voor andere detailhandel dan slijtersbedrijven</text:p>
              <text:p text:style-name="al">Het is verboden bedrijfsmatig of anders dan om niet zwak-alcoholhoudende drank te verstrekken vanuit locaties als bedoeld in artikel 18, tweede lid, of artikel 19, tweede lid, onder a, van de Drank- en Horecawet:</text:p>
              <text:list text:style-name="id1-3-2-2-10-52-3">
                <text:list-item text:style-override="id1-3-2-2-10-52-3-1">
                  <text:number>a.</text:number>
                  <text:p text:style-name="al"> gedurende de volgende tijdsruimten: </text:p>
                  <text:p text:style-name="al">jaarlijks op 1 april, van 00.00 tot en met 24.00 uur;</text:p>
                </text:list-item>
              </text:list>
              <text:p text:style-name="al">en: </text:p>
              <text:list text:style-name="id1-3-2-2-10-52-5">
                <text:list-item text:style-override="id1-3-2-2-10-52-5-1">
                  <text:number>b.</text:number>
                  <text:p text:style-name="al">in de volgende gebieden:</text:p>
                  <text:p text:style-name="al">1° binnenstad Brielle;</text:p>
                  <text:p text:style-name="al">2° Thoelaverweg.</text:p>
                </text:list-item>
              </text:list>
              <text:p text:style-name="al"/>
            </text:section>
            <text:section text:name="artikel_id1-3-2-2-10-53" text:style-name="artikel">
              <text:p text:style-name="artikel_kop_titel"><text:span text:style-name="artikel_kop_label">Artikel</text:span> <text:span text:style-name="artikel_kop_nr"> 2:34f </text:span> Koppeling toegang aan leeftijden</text:p>
              <text:list text:style-name="id1-3-2-2-10-53-2">
                <text:list-item text:style-override="id1-3-2-2-10-53-2-1">
                  <text:number>1.</text:number>
                  <text:p text:style-name="al">Het is verboden personen jonger dan 16 jaar toe te laten in horecalokaliteiten en op terrassen die een voor die dag geldende ontheffing hebben van de sluitingstijden als bedoeld in artikel 2:29, derde lid. </text:p>
                </text:list-item>
                <text:list-item text:style-override="id1-3-2-2-10-53-2-2">
                  <text:number>2.</text:number>
                  <text:p text:style-name="al">De leeftijd van degene die wenst te worden toegelaten wordt bepaald op de in artikel 20, vierde lid, van de Drank- en Horecawet bedoelde wijze.</text:p>
                </text:list-item>
              </text:list>
              <text:p text:style-name="al"/>
            </text:section>
            <text:section text:name="artikel_id1-3-2-2-10-54" text:style-name="artikel">
              <text:p text:style-name="artikel_kop_titel"><text:span text:style-name="artikel_kop_label">Artikel</text:span> <text:span text:style-name="artikel_kop_nr"> 2:34g </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 </text:p>
              <text:p text:style-name="al"/>
            </text:section>
            <text:section text:name="afdeling_id1-3-2-2-10-55" text:style-name="afdeling">
              <text:p text:style-name="afdeling_kop"><text:span text:style-name="label"> Afdeling </text:span> <text:span text:style-name="nr"> 9 </text:span> Toezicht op inrichtingen tot het verschaffen van nachtverblijf</text:p>
            </text:section>
            <text:section text:name="artikel_id1-3-2-2-10-56" text:style-name="artikel">
              <text:p text:style-name="artikel_kop_titel"><text:span text:style-name="artikel_kop_label">Artikel</text:span> <text:span text:style-name="artikel_kop_nr"> 2:35 </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10-57" text:style-name="artikel">
              <text:p text:style-name="artikel_kop_titel"><text:span text:style-name="artikel_kop_label">Artikel</text:span> <text:span text:style-name="artikel_kop_nr"> 2:36 </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10-58" text:style-name="artikel">
              <text:p text:style-name="artikel_kop_titel"><text:span text:style-name="artikel_kop_label">Artikel</text:span> <text:span text:style-name="artikel_kop_nr">2:37 </text:span> Nachtregister</text:p>
              <text:p text:style-name="al">[gereserveerd]</text:p>
              <text:p text:style-name="al"/>
            </text:section>
            <text:section text:name="artikel_id1-3-2-2-10-59" text:style-name="artikel">
              <text:p text:style-name="artikel_kop_titel"><text:span text:style-name="artikel_kop_label">Artikel</text:span> <text:span text:style-name="artikel_kop_nr"> 2:38 </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name="afdeling_id1-3-2-2-10-60" text:style-name="afdeling">
              <text:p text:style-name="afdeling_kop"><text:span text:style-name="label"> Afdeling </text:span> <text:span text:style-name="nr"> 10 </text:span> Toezicht op speelgelegenheden</text:p>
            </text:section>
            <text:section text:name="artikel_id1-3-2-2-10-61" text:style-name="artikel">
              <text:p text:style-name="artikel_kop_titel"><text:span text:style-name="artikel_kop_label">Artikel</text:span> <text:span text:style-name="artikel_kop_nr">2:39</text:span> Speelgelegenheden</text:p>
              <text:list text:style-name="id1-3-2-2-10-61-2">
                <text:list-item text:style-override="id1-3-2-2-10-61-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61-2-2">
                  <text:number>2.</text:number>
                  <text:p text:style-name="al">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minister van Veiligheid e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 text:style-name="id1-3-2-2-10-61-3">
                <text:list-item text:style-override="id1-3-2-2-10-61-3-1">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list-item>
              </text:list>
              <text:list text:style-name="id1-3-2-2-10-61-4">
                <text:list-item text:style-override="id1-3-2-2-10-61-4-1">
                  <text:number>4.</text:number>
                  <text:p text:style-name="al"> Op de vergunning is paragraaf 4.1.3.3 van de Algemene wet bestuursrecht (positieve fictieve beschikking bij niet tijdig beslissen) niet van toepassing.</text:p>
                </text:list-item>
              </text:list>
              <text:p text:style-name="al"/>
            </text:section>
            <text:section text:name="artikel_id1-3-2-2-10-62" text:style-name="artikel">
              <text:p text:style-name="artikel_kop_titel"><text:span text:style-name="artikel_kop_label">Artikel</text:span> <text:span text:style-name="artikel_kop_nr">2:40</text:span> Kansspelautomaten</text:p>
              <text:list text:style-name="id1-3-2-2-10-62-2">
                <text:list-item text:style-override="id1-3-2-2-10-62-2-1">
                  <text:number>1.</text:number>
                  <text:p text:style-name="al">In dit artikel wordt verstaan onder:</text:p>
                  <text:p text:style-name="al">a. Wet: de Wet op de kansspelen;</text:p>
                  <text:p text:style-name="al">b. kan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item>
                <text:list-item text:style-override="id1-3-2-2-10-62-2-2">
                  <text:number>2.</text:number>
                  <text:p text:style-name="al">In hoogdrempelige inrichtingen zijn maximaal twee kansspelautomaten toegestaan.</text:p>
                </text:list-item>
                <text:list-item text:style-override="id1-3-2-2-10-62-2-3">
                  <text:number>3.</text:number>
                  <text:p text:style-name="al">In laagdrempelige inrichtingen zijn kansspelautomaten niet toegestaan.</text:p>
                </text:list-item>
              </text:list>
              <text:p text:style-name="al"/>
            </text:section>
            <text:section text:name="afdeling_id1-3-2-2-10-63" text:style-name="afdeling">
              <text:p text:style-name="afdeling_kop"><text:span text:style-name="label"> Afdeling </text:span> <text:span text:style-name="nr"> 11 </text:span> Maatregelen tegen overlast en baldadigheid</text:p>
            </text:section>
            <text:section text:name="artikel_id1-3-2-2-10-64" text:style-name="artikel">
              <text:p text:style-name="artikel_kop_titel"><text:span text:style-name="artikel_kop_label">Artikel</text:span> <text:span text:style-name="artikel_kop_nr">2:41</text:span> Betreden gesloten woning of lokaal</text:p>
              <text:list text:style-name="id1-3-2-2-10-64-2">
                <text:list-item text:style-override="id1-3-2-2-10-64-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0-64-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0-64-2-3">
                  <text:number>3.</text:number>
                  <text:p text:style-name="al"> Deze verboden gelden niet voor personen wier aanwezigheid in de woning of het lokaal wegens dringende reden noodzakelijk is.</text:p>
                </text:list-item>
              </text:list>
              <text:p text:style-name="al"/>
            </text:section>
            <text:section text:name="artikel_id1-3-2-2-10-65" text:style-name="artikel">
              <text:p text:style-name="artikel_kop_titel"><text:span text:style-name="artikel_kop_label">Artikel</text:span> <text:span text:style-name="artikel_kop_nr">2:42</text:span> Plakken en kladden</text:p>
              <text:list text:style-name="id1-3-2-2-10-65-2">
                <text:list-item text:style-override="id1-3-2-2-10-65-2-1">
                  <text:number>1.</text:number>
                  <text:p text:style-name="al">Het is verboden een openbare plaats of dat gedeelte van een onroerende zaak dat vanaf die plaats zichtbaar is te bekrassen of te bekladden.</text:p>
                </text:list-item>
                <text:list-item text:style-override="id1-3-2-2-10-65-2-2">
                  <text:number>2.</text:number>
                  <text:p text:style-name="al">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list-item>
              </text:list>
              <text:list text:style-name="id1-3-2-2-10-65-3">
                <text:list-item text:style-override="id1-3-2-2-10-65-3-1">
                  <text:number>3.</text:number>
                  <text:p text:style-name="al"> Het in het tweede lid gestelde verbod is niet van toepassing indien gehandeld wordt krachtens wettelijk voorschrift.</text:p>
                </text:list-item>
                <text:list-item text:style-override="id1-3-2-2-10-65-3-2">
                  <text:number>4.</text:number>
                  <text:p text:style-name="al"> Het college kan aanplakborden aanwijzen voor het aanbrengen van meningsuitingen en bekendmakingen.</text:p>
                </text:list-item>
                <text:list-item text:style-override="id1-3-2-2-10-65-3-3">
                  <text:number>5.</text:number>
                  <text:p text:style-name="al"> Het is verboden de in het vierde lid bedoelde aanplakborden te gebruiken voor het aanbrengen van handelsreclame.</text:p>
                </text:list-item>
                <text:list-item text:style-override="id1-3-2-2-10-65-3-4">
                  <text:number>6.</text:number>
                  <text:p text:style-name="al"> Het college kan nadere regels stellen voor het aanbrengen van meningsuitingen en bekendmakingen, die geen betrekking mogen hebben op de inhoud van de meningsuitingen en bekendmakingen.</text:p>
                </text:list-item>
                <text:list-item text:style-override="id1-3-2-2-10-65-3-5">
                  <text:number>7.</text:number>
                  <text:p text:style-name="al"> De houder van de in het tweede lid bedoelde schriftelijke toestemming is verplicht die aan een opsporingsambtenaar op diens eerste vordering terstond ter inzage af te geven.</text:p>
                </text:list-item>
              </text:list>
              <text:p text:style-name="al"/>
            </text:section>
            <text:section text:name="artikel_id1-3-2-2-10-66" text:style-name="artikel">
              <text:p text:style-name="artikel_kop_titel"><text:span text:style-name="artikel_kop_label">Artikel</text:span> <text:span text:style-name="artikel_kop_nr">2:43</text:span> Vervoer plakgereedschap e.d.</text:p>
              <text:list text:style-name="id1-3-2-2-10-66-2">
                <text:list-item text:style-override="id1-3-2-2-10-66-2-1">
                  <text:number>1.</text:number>
                  <text:p text:style-name="al">Het is verboden op de weg of openbaar water te vervoeren of bij zich te hebben enig aanplakbiljet, aanplakdoek, kalk, teer, kleur of verfstof of verfgereedschap.</text:p>
                </text:list-item>
                <text:list-item text:style-override="id1-3-2-2-10-66-2-2">
                  <text:number>2.</text:number>
                  <text:p text:style-name="al"> Dit verbod is niet van toepassing, indien de genoemde materialen of gereedschappen niet zijn gebruikt of niet zijn bestemd voor handelingen als verboden in artikel 2:42.</text:p>
                </text:list-item>
              </text:list>
              <text:p text:style-name="al"/>
            </text:section>
            <text:section text:name="artikel_id1-3-2-2-10-67" text:style-name="artikel">
              <text:p text:style-name="artikel_kop_titel"><text:span text:style-name="artikel_kop_label">Artikel</text:span> <text:span text:style-name="artikel_kop_nr"> 2:44 </text:span> Vervoer inbrekerswerktuigen</text:p>
              <text:list text:style-name="id1-3-2-2-10-67-2">
                <text:list-item text:style-override="id1-3-2-2-10-67-2-1">
                  <text:number>1.</text:number>
                  <text:p text:style-name="al">Het is verboden op een openbare plaats inbrekerswerktuigen te vervoeren of bij zich te hebben.</text:p>
                </text:list-item>
                <text:list-item text:style-override="id1-3-2-2-10-67-2-2">
                  <text:number>2.</text:number>
                  <text:p text:style-name="al"> Het verbod is niet van toepassing indien de bedoelde werktuigen niet zijn gebruikt of niet zijn bestemd om zich onrechtmatig de toegang tot een gebouw of erf te verschaffen, onrechtmatige sluitingen te openen of te verbreken, diefstal door middel van braak te vergemakkelijken of het maken van sporen te voorkomen.</text:p>
                </text:list-item>
              </text:list>
              <text:p text:style-name="al"/>
            </text:section>
            <text:section text:name="artikel_id1-3-2-2-10-68" text:style-name="artikel">
              <text:p text:style-name="artikel_kop_titel"><text:span text:style-name="artikel_kop_label">Artikel</text:span> <text:span text:style-name="artikel_kop_nr">2:45</text:span> Betreden van plantsoenen e.d.</text:p>
              <text:p text:style-name="al">[gereserveerd]</text:p>
              <text:p text:style-name="al"/>
            </text:section>
            <text:section text:name="artikel_id1-3-2-2-10-69" text:style-name="artikel">
              <text:p text:style-name="artikel_kop_titel"><text:span text:style-name="artikel_kop_label">Artikel</text:span> <text:span text:style-name="artikel_kop_nr">2:46</text:span> Rijden over bermen e.d.</text:p>
              <text:p text:style-name="al">[gereserveerd]</text:p>
              <text:p text:style-name="al"/>
            </text:section>
            <text:section text:name="artikel_id1-3-2-2-10-70" text:style-name="artikel">
              <text:p text:style-name="artikel_kop_titel"><text:span text:style-name="artikel_kop_label">Artikel</text:span> <text:span text:style-name="artikel_kop_nr">2:47</text:span> Hinderlijk gedrag op openbare plaatsen</text:p>
              <text:list text:style-name="id1-3-2-2-10-70-2">
                <text:list-item text:style-override="id1-3-2-2-10-70-2-1">
                  <text:number>1.</text:number>
                  <text:p text:style-name="al">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list-item>
              </text:list>
              <text:list text:style-name="id1-3-2-2-10-70-3">
                <text:list-item text:style-override="id1-3-2-2-10-70-3-1">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10-71" text:style-name="artikel">
              <text:p text:style-name="artikel_kop_titel"><text:span text:style-name="artikel_kop_label">Artikel</text:span> <text:span text:style-name="artikel_kop_nr">2:48</text:span> Verboden drankgebruik</text:p>
              <text:list text:style-name="id1-3-2-2-10-71-2">
                <text:list-item text:style-override="id1-3-2-2-10-71-2-1">
                  <text:number>1.</text:number>
                  <text:p text:style-name="al">Het is voor personen die de leeftijd van achttien jaar hebben bereikt verboden op een openbare plaats, die deel uitmaakt van een door het college aangewezen gebied, alcoholhoudende drank te gebruiken of al dan niet aangebroken flessen, blikjes en dergelijke met alcoholhoudende drank bij zich te hebben, met het kennelijke doel om deze daar te gaan gebruiken.</text:p>
                </text:list-item>
                <text:list-item text:style-override="id1-3-2-2-10-71-2-2">
                  <text:number>2.</text:number>
                  <text:p text:style-name="al">Het bepaalde in het eerste lid geldt niet voor:</text:p>
                  <text:p text:style-name="al">a. een terras dat behoort bij een horecabedrijf, als bedoeld in artikel 1 van de Drank en Horecawet;</text:p>
                  <text:p text:style-name="al">b. de plaats, niet zijnde een horecabedrijf, als bedoeld onder a, waarvoor een ontheffing geldt krachtens artikel 35 van de Drank- en Horecawet;</text:p>
                  <text:p text:style-name="al">c. de duur van evenementen op het daartoe aangewezen evenemententerrein voor zover het evenement is aangewezen als een collectieve festiviteit in de zin van artikel 4:2.</text:p>
                </text:list-item>
              </text:list>
              <text:p text:style-name="al"/>
            </text:section>
            <text:section text:name="artikel_id1-3-2-2-10-72" text:style-name="artikel">
              <text:p text:style-name="artikel_kop_titel"><text:span text:style-name="artikel_kop_label">Artikel</text:span> <text:span text:style-name="artikel_kop_nr">2:49</text:span> Verboden gedrag bij of in gebouwen</text:p>
              <text:list text:style-name="id1-3-2-2-10-72-2">
                <text:list-item text:style-override="id1-3-2-2-10-72-2-1">
                  <text:number>1.</text:number>
                  <text:p text:style-name="al">Het is verboden:</text:p>
                  <text:p text:style-name="al">a. zich zonder redelijk doel in een portiek of poort op te houden;</text:p>
                  <text:p text:style-name="al">b. zonder redelijk doel in, op of tegen een raamkozijn of een drempel van een gebouw te zitten of te liggen.</text:p>
                </text:list-item>
              </text:list>
              <text:list text:style-name="id1-3-2-2-10-72-3">
                <text:list-item text:style-override="id1-3-2-2-10-72-3-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p text:style-name="al"/>
            </text:section>
            <text:section text:name="artikel_id1-3-2-2-10-73" text:style-name="artikel">
              <text:p text:style-name="artikel_kop_titel"><text:span text:style-name="artikel_kop_label">Artikel</text:span> <text:span text:style-name="artikel_kop_nr"> 2:50 </text:span> Hinderlijk gedrag in voor het publiek toegankelijke ruimte</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10-74" text:style-name="artikel">
              <text:p text:style-name="artikel_kop_titel"><text:span text:style-name="artikel_kop_label">Artikel</text:span> <text:span text:style-name="artikel_kop_nr"> 2:51 </text:span> Neerzetten van fietsen e.d.</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10-75" text:style-name="artikel">
              <text:p text:style-name="artikel_kop_titel"><text:span text:style-name="artikel_kop_label">Artikel</text:span> <text:span text:style-name="artikel_kop_nr"> 2:52 </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10-76" text:style-name="artikel">
              <text:p text:style-name="artikel_kop_titel"><text:span text:style-name="artikel_kop_label">Artikel</text:span> <text:span text:style-name="artikel_kop_nr"> 2:53 </text:span> Bespieden van personen</text:p>
              <text:p text:style-name="al">[gereserveerd]</text:p>
              <text:p text:style-name="al"/>
            </text:section>
            <text:section text:name="artikel_id1-3-2-2-10-77" text:style-name="artikel">
              <text:p text:style-name="artikel_kop_titel"><text:span text:style-name="artikel_kop_label">Artikel</text:span> <text:span text:style-name="artikel_kop_nr"> 2:54 </text:span> Bewakingsapparatuur</text:p>
              <text:p text:style-name="al">[gereserveerd]</text:p>
              <text:p text:style-name="al"/>
            </text:section>
            <text:section text:name="artikel_id1-3-2-2-10-7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10-79"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10-80" text:style-name="artikel">
              <text:p text:style-name="artikel_kop_titel"><text:span text:style-name="artikel_kop_label">Artikel</text:span> <text:span text:style-name="artikel_kop_nr">2:57</text:span> Loslopende honden</text:p>
              <text:list text:style-name="id1-3-2-2-10-80-2">
                <text:list-item text:style-override="id1-3-2-2-10-80-2-1">
                  <text:number>1.</text:number>
                  <text:p text:style-name="al">Het is de eigenaar of houder van een hond verboden die hond te laten verblijven of te laten lopen:</text:p>
                  <text:p text:style-name="al">a. binnen de bebouwde kom op de weg zonder dat die hond aangelijnd is; of</text:p>
                  <text:p text:style-name="al">b. op een voor het publiek toegankelijke en kennelijk als zodanig ingerichte kinderspeelplaats, zandbak of speelweide of op een andere door het college aangewezen plaats; of</text:p>
                  <text:p text:style-name="al">c. op de weg zonder voorzien te zijn van een halsband of een ander identificatiemerk dat de eigenaar of houder duidelijk doet kennen.</text:p>
                </text:list-item>
              </text:list>
              <text:list text:style-name="id1-3-2-2-10-80-3">
                <text:list-item text:style-override="id1-3-2-2-10-80-3-1">
                  <text:number>2.</text:number>
                  <text:p text:style-name="al">Het verbod in het eerste lid, aanhef en onder a, is niet van toepassing op door het college aangewezen plaatsen.</text:p>
                </text:list-item>
                <text:list-item text:style-override="id1-3-2-2-10-80-3-2">
                  <text:number>3.</text:number>
                  <text:p text:style-name="al">De verboden genoemd in het eerste lid aanhef en onder a en b zijn niet van toepassing op de eigenaar of houder van een hond:</text:p>
                  <text:p text:style-name="al">a. die zich vanwege zijn handicap door een geleidehond of sociale hulphond laat begeleiden; of </text:p>
                  <text:p text:style-name="al">b. die deze hond aantoonbaar gekwalificeerd opleidt tot geleidehond of sociale hulphond.</text:p>
                </text:list-item>
              </text:list>
              <text:p text:style-name="al"/>
            </text:section>
            <text:section text:name="artikel_id1-3-2-2-10-81" text:style-name="artikel">
              <text:p text:style-name="artikel_kop_titel"><text:span text:style-name="artikel_kop_label">Artikel</text:span> <text:span text:style-name="artikel_kop_nr">2:58</text:span> Verontreiniging door honden</text:p>
              <text:list text:style-name="id1-3-2-2-10-81-2">
                <text:list-item text:style-override="id1-3-2-2-10-81-2-1">
                  <text:number>1.</text:number>
                  <text:p text:style-name="al">Degene die zich met een hond op een openbare plaats begeeft is verplicht ervoor te zorgen dat de uitwerpselen van die hond onmiddellijk worden verwijderd.</text:p>
                </text:list-item>
                <text:list-item text:style-override="id1-3-2-2-10-81-2-2">
                  <text:number>2.</text:number>
                  <text:p text:style-name="al"> Het eerste lid is niet van toepassing op de eigenaar of houder van een hond die zich vanwege zijn handicap door een geleidehond of sociale hulphond laat begeleiden.</text:p>
                </text:list-item>
                <text:list-item text:style-override="id1-3-2-2-10-81-2-3">
                  <text:number>3.</text:number>
                  <text:p text:style-name="al"> Het bepaalde in het eerste lid is niet van toepassing op door het college aangewezen plaatsen.</text:p>
                </text:list-item>
              </text:list>
              <text:p text:style-name="al"/>
            </text:section>
            <text:section text:name="artikel_id1-3-2-2-10-82" text:style-name="artikel">
              <text:p text:style-name="artikel_kop_titel"><text:span text:style-name="artikel_kop_label">Artikel</text:span> <text:span text:style-name="artikel_kop_nr">2:58a</text:span> Verontreiniging door dieren op de weg</text:p>
              <text:list text:style-name="id1-3-2-2-10-82-2">
                <text:list-item text:style-override="id1-3-2-2-10-82-2-1">
                  <text:number>1.</text:number>
                  <text:p text:style-name="al">In dit artikel wordt verstaan onder eigenaar van een dier: de eigenaar, de houders, de verzorger, de berijder van een dier of degene die het dier feitelijk onder zijn hoede heeft.</text:p>
                </text:list-item>
                <text:list-item text:style-override="id1-3-2-2-10-82-2-2">
                  <text:number>2.</text:number>
                  <text:p text:style-name="al">Het is de eigenaar van een dier verboden dat dier als rijdier of trekdier binnen de bebouwde kommen van Brielle, Vierpolders en Zwartewaal op de weg te laten verblijven of lopen indien de uitwerpselen van dat dier niet adequaat kunnen worden opgevangen.</text:p>
                </text:list-item>
                <text:list-item text:style-override="id1-3-2-2-10-82-2-3">
                  <text:number>3.</text:number>
                  <text:p text:style-name="al">De strafbaarheid wegens overtreding van het in het tweede lid gestelde gebod wordt opgeheven indien de eigenaar van een dier er zorg voor draagt dat de uitwerpselen onmiddellijk worden verwijderd.</text:p>
                </text:list-item>
              </text:list>
              <text:p text:style-name="al"/>
            </text:section>
            <text:section text:name="artikel_id1-3-2-2-10-83" text:style-name="artikel">
              <text:p text:style-name="artikel_kop_titel"><text:span text:style-name="artikel_kop_label">Artikel</text:span> <text:span text:style-name="artikel_kop_nr">2:59</text:span> Gevaarlijke honden</text:p>
              <text:list text:style-name="id1-3-2-2-10-83-2">
                <text:list-item text:style-override="id1-3-2-2-10-83-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0-83-2-2">
                  <text:number>2.</text:number>
                  <text:p text:style-name="al">Een aanlijngebod houdt in dat de eigenaar of houder verplicht is de hond aangelijnd te houden met een lijn met een lengte, gemeten van hand tot halsband, van ten hoogste 1,50 meter.</text:p>
                </text:list-item>
                <text:list-item text:style-override="id1-3-2-2-10-83-2-3">
                  <text:number>3.</text:number>
                  <text:p text:style-name="al">Een muilkorfgebod houdt in dat de eigenaar of houder verplicht is de hond voorzien te houden van een muilkorf die </text:p>
                  <text:p text:style-name="al">a.vervaardigd is van stevige kunststof, van stevig leer of van beide stoffen;</text:p>
                  <text:p text:style-name="al">b.door middel van een stevige leren riem zodanig rond de hals is aangebracht dat verwijdering zonder toedoen van de mens niet mogelijk is; en</text:p>
                  <text:p text:style-name="al">c.zodanig is ingericht dat de hond niet kan bijten, dat de afgesloten ruimte binnen de korf een geringe opening van de bek toelaat en dat geen scherpe delen binnen de korf aanwezig zijn.</text:p>
                </text:list-item>
              </text:list>
              <text:list text:style-name="id1-3-2-2-10-83-3">
                <text:list-item text:style-override="id1-3-2-2-10-83-3-1">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10-84" text:style-name="artikel">
              <text:p text:style-name="artikel_kop_titel"><text:span text:style-name="artikel_kop_label">Artikel</text:span> <text:span text:style-name="artikel_kop_nr">2:60</text:span> Houden van hinderlijke of schadelijke dieren</text:p>
              <text:list text:style-name="id1-3-2-2-10-84-2">
                <text:list-item text:style-override="id1-3-2-2-10-84-2-1">
                  <text:number>1.</text:number>
                  <text:p text:style-name="al">Het is verboden op door het college ter voorkoming of opheffing van overlast of schade aan de openbare gezondheid verboden aangewezen plaatsen, buiten een inrichting in de zin van de Wet milieubeheer, bij dat aanwijzingsbesluit aangeduide dieren:</text:p>
                  <text:p text:style-name="al">a. aanwezig te hebben;</text:p>
                  <text:p text:style-name="al">b. aanwezig te hebben anders dan met inachtneming van de door hen gestelde regels;</text:p>
                  <text:p text:style-name="al">c. aanwezig te hebben tot een groter aantal dan in die aanwijzing is aangegeven; of</text:p>
                  <text:p text:style-name="al">d. te voeren.</text:p>
                </text:list-item>
              </text:list>
              <text:list text:style-name="id1-3-2-2-10-84-3">
                <text:list-item text:style-override="id1-3-2-2-10-84-3-1">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0-84-3-2">
                  <text:number>3.</text:number>
                  <text:p text:style-name="al"> Op de ontheffing is paragraaf 4.1.3.3 van de Algemene wet bestuursrecht (positieve fictieve beschikking bij niet tijdig beslissen) niet van toepassing.</text:p>
                </text:list-item>
              </text:list>
              <text:p text:style-name="al"/>
            </text:section>
            <text:section text:name="artikel_id1-3-2-2-10-85"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10-8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10-87"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10-88" text:style-name="artikel">
              <text:p text:style-name="artikel_kop_titel"><text:span text:style-name="artikel_kop_label">Artikel</text:span> <text:span text:style-name="artikel_kop_nr">2:64</text:span> Bijen</text:p>
              <text:list text:style-name="id1-3-2-2-10-88-2">
                <text:list-item text:style-override="id1-3-2-2-10-88-2-1">
                  <text:number>1.</text:number>
                  <text:p text:style-name="al">Het is verboden bijen te houden:</text:p>
                  <text:p text:style-name="al">a. binnen een afstand van dertig meter van woningen of andere gebouwen waar overdag mensen verblijven;</text:p>
                  <text:p text:style-name="al">b. binnen een afstand van dertig meter van de weg.</text:p>
                </text:list-item>
              </text:list>
              <text:list text:style-name="id1-3-2-2-10-88-3">
                <text:list-item text:style-override="id1-3-2-2-10-88-3-1">
                  <text:number>2.</text:number>
                  <text:p text:style-name="al"> Het in het eerste lid, aanhef en onder a, gestelde verbod geldt niet voor zover de bijenhouder rechthebbende is op de woningen of gebouwen als bedoeld in dat lid.</text:p>
                </text:list-item>
              </text:list>
              <text:list text:style-name="id1-3-2-2-10-88-4">
                <text:list-item text:style-override="id1-3-2-2-10-88-4-1">
                  <text:number>3.</text:number>
                  <text:p text:style-name="al"> Het in het eerste lid, aanhef en onder b, gestelde verbod geldt niet voor zover in het daarin geregelde onderwerp wordt voorzien door het Provinciaal wegenreglement.</text:p>
                </text:list-item>
                <text:list-item text:style-override="id1-3-2-2-10-88-4-2">
                  <text:number>4.</text:number>
                  <text:p text:style-name="al"> Het college kan van het in het eerste lid gestelde verbod ontheffing verlenen.</text:p>
                </text:list-item>
                <text:list-item text:style-override="id1-3-2-2-10-88-4-3">
                  <text:number>5.</text:number>
                  <text:p text:style-name="al"> Op de ontheffing is paragraaf 4.1.3.3 van de Algemene wet bestuursrecht (positieve fictieve beschikking bij niet tijdig beslissen) van toepassing.</text:p>
                </text:list-item>
              </text:list>
              <text:p text:style-name="al"/>
            </text:section>
            <text:section text:name="artikel_id1-3-2-2-10-89" text:style-name="artikel">
              <text:p text:style-name="artikel_kop_titel"><text:span text:style-name="artikel_kop_label">Artikel</text:span> <text:span text:style-name="artikel_kop_nr"> 2:65 </text:span> Bedelarij</text:p>
              <text:p text:style-name="al">Het is verboden in door het college aangewezen gebieden op of aan de weg of in een voor</text:p>
              <text:p text:style-name="al">het publiek toegankelijk gebouw te bedelen om geld of andere zaken.</text:p>
              <text:p text:style-name="al"/>
            </text:section>
            <text:section text:name="afdeling_id1-3-2-2-10-90" text:style-name="afdeling">
              <text:p text:style-name="afdeling_kop"><text:span text:style-name="label"> Afdeling </text:span> <text:span text:style-name="nr"> 12 </text:span> Bepalingen ter bestrijding van heling van goederen</text:p>
            </text:section>
            <text:section text:name="artikel_id1-3-2-2-10-91" text:style-name="artikel">
              <text:p text:style-name="artikel_kop_titel"><text:span text:style-name="artikel_kop_label">Artikel</text:span> <text:span text:style-name="artikel_kop_nr"> 2:66 </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10-92" text:style-name="artikel">
              <text:p text:style-name="artikel_kop_titel"><text:span text:style-name="artikel_kop_label">Artikel</text:span> <text:span text:style-name="artikel_kop_nr"> 2:67 </text:span> Verplichtingen met betrekking tot het verkoopregister</text:p>
              <text:list text:style-name="id1-3-2-2-10-92-2">
                <text:list-item text:style-override="id1-3-2-2-10-92-2-1">
                  <text:number>1.</text:number>
                  <text:p text:style-name="al">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daaronder begrepen - voor zover dat mogelijk is - soort, merk en nummer van het goed;</text:p>
                  <text:p text:style-name="al"> d. de verkoopprijs of andere voorwaarden voor overdracht van het goed; en </text:p>
                  <text:p text:style-name="al">e. de naam en het adres van degene die het goed heeft verkregen. </text:p>
                </text:list-item>
                <text:list-item text:style-override="id1-3-2-2-10-92-2-2">
                  <text:number>2.</text:number>
                  <text:p text:style-name="al">De burgemeester kan bepalen dat de verplichting als bedoeld in artikel 1 tevens via het Digitaal Opkopersregister kan geschieden.</text:p>
                </text:list-item>
                <text:list-item text:style-override="id1-3-2-2-10-92-2-3">
                  <text:number>3.</text:number>
                  <text:p text:style-name="al">De burgemeester kan vrijstelling verlenen van deze verplichtingen. 4. Op de vrijstelling is paragraaf 4.1.3.3 van de Algemene wet bestuursrecht (positieve fictieve beschikking bij niet tijdig beslissen) van toepassing. </text:p>
                  <text:p text:style-name="al"/>
                </text:list-item>
              </text:list>
            </text:section>
            <text:section text:name="artikel_id1-3-2-2-10-93"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10-93-3">
                <text:list-item text:style-override="id1-3-2-2-10-93-3-1">
                  <text:number>a.</text:number>
                  <text:p text:style-name="al">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a, sub 1, bedoelde adressen; </text:p>
                  <text:p text:style-name="al">3. dat hij het beroep van handelaar niet langer uitoefent; </text:p>
                  <text:p text:style-name="al">4. dat hij enig goed kan verkrijgen dat redelijkerwijs van een misdrijf afkomstig is of voor de rechthebbende verloren is gegaan;</text:p>
                </text:list-item>
              </text:list>
              <text:list text:style-name="id1-3-2-2-10-93-4">
                <text:list-item text:style-override="id1-3-2-2-10-93-4-1">
                  <text:number>b.</text:number>
                  <text:p text:style-name="al">de burgemeester op eerste aanvraag zijn administratie of register ter inzage te geven; </text:p>
                </text:list-item>
                <text:list-item text:style-override="id1-3-2-2-10-93-4-2">
                  <text:number>c.</text:number>
                  <text:p text:style-name="al"> aan de hoofdingang van elke vestiging een kenteken te hebben waarop zijn naam en de aard van de onderneming duidelijk zichtbaar zijn; </text:p>
                </text:list-item>
                <text:list-item text:style-override="id1-3-2-2-10-93-4-3">
                  <text:number>d.</text:number>
                  <text:p text:style-name="al"> een door opkoop verkregen goed gedurende de eerste drie dagen in bewaring te houden in de staat waarin het goed verkregen is. </text:p>
                  <text:p text:style-name="al"/>
                </text:list-item>
              </text:list>
            </text:section>
            <text:section text:name="artikel_id1-3-2-2-10-94" text:style-name="artikel">
              <text:p text:style-name="artikel_kop_titel"><text:span text:style-name="artikel_kop_label">Artikel</text:span> <text:span text:style-name="artikel_kop_nr"> 2:69 </text:span> Vervreemding van door opkoop verkregen goederen</text:p>
              <text:p text:style-name="al">[gereserveerd]</text:p>
              <text:p text:style-name="al"/>
            </text:section>
            <text:section text:name="artikel_id1-3-2-2-10-95" text:style-name="artikel">
              <text:p text:style-name="artikel_kop_titel"><text:span text:style-name="artikel_kop_label">Artikel</text:span> <text:span text:style-name="artikel_kop_nr">2:70 </text:span> </text:p>
              <text:p text:style-name="al">[gereserveerd]</text:p>
              <text:p text:style-name="al"/>
            </text:section>
            <text:section text:name="afdeling_id1-3-2-2-10-96" text:style-name="afdeling">
              <text:p text:style-name="afdeling_kop"><text:span text:style-name="label"> Afdeling </text:span> <text:span text:style-name="nr"> 13 </text:span> Vuurwerk</text:p>
            </text:section>
            <text:section text:name="artikel_id1-3-2-2-10-97" text:style-name="artikel">
              <text:p text:style-name="artikel_kop_titel"><text:span text:style-name="artikel_kop_label">Artikel</text:span> <text:span text:style-name="artikel_kop_nr">2:71 </text:span> Begripsbepalingen</text:p>
              <text:p text:style-name="al">
              <text:a xlink:href="http://modelverordeningen.sdu.nl/modelverordeningen/modelverordening/Model-Algemene_Plaatselijke_Verordening.jsp#T2.6.1#T2.6.1" xlink:type="simple"/>In deze afdeling wordt verstaan onder consumentenvuurwerk: hetgeen daaronder wordt verstaan in het Besluit van 22 januari 2002, houdende nieuwe regels met betrekking tot consumenten- en professioneel vuurwerk (Vuurwerkbesluit).</text:p>
              <text:p text:style-name="al"/>
            </text:section>
            <text:section text:name="artikel_id1-3-2-2-10-98" text:style-name="artikel">
              <text:p text:style-name="artikel_kop_titel"><text:span text:style-name="artikel_kop_label">Artikel</text:span> <text:span text:style-name="artikel_kop_nr"> 2:72 </text:span> Ter beschikking stellen van consumentenvuurwerk tijdens de verkoopdagen</text:p>
              <text:p text:style-name="al">[gereserveerd]</text:p>
              <text:p text:style-name="al"/>
            </text:section>
            <text:section text:name="artikel_id1-3-2-2-10-99" text:style-name="artikel">
              <text:p text:style-name="artikel_kop_titel"><text:span text:style-name="artikel_kop_label">Artikel</text:span> <text:span text:style-name="artikel_kop_nr"> 2:73 </text:span> Gebruik van consumentenvuurwerk tijdens de jaarwisseling</text:p>
              <text:list text:style-name="id1-3-2-2-10-99-2">
                <text:list-item text:style-override="id1-3-2-2-10-99-2-1">
                  <text:number>1.</text:number>
                  <text:p text:style-name="al">Het is verboden consumentenvuurwerk te gebruiken op een door het college in het belang van de voorkoming van gevaar, schade of overlast aangewezen plaats.</text:p>
                </text:list-item>
                <text:list-item text:style-override="id1-3-2-2-10-99-2-2">
                  <text:number>2.</text:number>
                  <text:p text:style-name="al">Het is verboden consumentenvuurwerk op een openbare plaats te gebruiken als dat gevaar, schade of overlast kan veroorzaken.</text:p>
                </text:list-item>
                <text:list-item text:style-override="id1-3-2-2-10-99-2-3">
                  <text:number>3.</text:number>
                  <text:p text:style-name="al">Het is verboden consumentenvuurwerk te gebruiken op of aan de weg in:</text:p>
                  <text:p text:style-name="al">a. de naaste omgeving van het Streekverpleeghuis De Plantage;</text:p>
                  <text:p text:style-name="al">b. de naaste omgeving van het Catharina Gasthuis;</text:p>
                  <text:p text:style-name="al">c. de naaste omgeving van de begraafplaatsen gelegen in Brielle, Vierpolders en Zwartewaal.</text:p>
                </text:list-item>
              </text:list>
              <text:list text:style-name="id1-3-2-2-10-99-3">
                <text:list-item text:style-override="id1-3-2-2-10-99-3-1">
                  <text:number>4.</text:number>
                  <text:p text:style-name="al">De in het eerste, tweede en derde lid gestelde verboden zijn niet van toepassing op situaties waarin wordt voorzien door artikel 429, aanhef en onder 1, van het Wetboek van Strafrecht.</text:p>
                </text:list-item>
                <text:list-item text:style-override="id1-3-2-2-10-99-3-2">
                  <text:number>5.</text:number>
                  <text:p text:style-name="al">Het college kan ontheffing verlenen van het in het derde lid gestelde verbod.</text:p>
                </text:list-item>
              </text:list>
              <text:p text:style-name="al"/>
            </text:section>
            <text:section text:name="afdeling_id1-3-2-2-10-100" text:style-name="afdeling">
              <text:p text:style-name="afdeling_kop"><text:span text:style-name="label"> Afdeling </text:span> <text:span text:style-name="nr"> 14 </text:span> Drugsoverlast</text:p>
            </text:section>
            <text:section text:name="artikel_id1-3-2-2-10-101"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10-102" text:style-name="artikel">
              <text:p text:style-name="artikel_kop_titel"><text:span text:style-name="artikel_kop_label">Artikel</text:span> <text:span text:style-name="artikel_kop_nr">2:74a</text:span> Verzameling van personen in verband met drugs</text:p>
              <text:list text:style-name="id1-3-2-2-10-102-2">
                <text:list-item text:style-override="id1-3-2-2-10-102-2-1">
                  <text:number>1.</text:number>
                  <text:p text:style-name="al">Het is verboden op of aan de weg, aan een verzameling van meer dan vier personen deel te nemen indien deze verzameling van personen verband houdt met het openlijk gebruik van of de handel in middelen als bedoeld in de artikelen 2 en 3 van de Opiumwet.</text:p>
                </text:list-item>
                <text:list-item text:style-override="id1-3-2-2-10-102-2-2">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ection>
            <text:section text:name="artikel_id1-3-2-2-10-103" text:style-name="artikel">
              <text:p text:style-name="artikel_kop_titel"><text:span text:style-name="artikel_kop_label">Artikel</text:span> <text:span text:style-name="artikel_kop_nr"> 2:74b </text:span> Weggooien van spuiten e.d.</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section>
            <text:section text:name="afdeling_id1-3-2-2-10-104" text:style-name="afdeling">
              <text:p text:style-name="afdeling_kop"><text:span text:style-name="label"> Afdeling </text:span> <text:span text:style-name="nr"> 15 </text:span> Bestuurlijke ophouding, veiligheidsrisicogebieden en cameratoezicht op openbare plaatsen</text:p>
            </text:section>
            <text:section text:name="artikel_id1-3-2-2-10-105" text:style-name="artikel">
              <text:p text:style-name="artikel_kop_titel"><text:span text:style-name="artikel_kop_label">Artikel</text:span> <text:span text:style-name="artikel_kop_nr"> 2:75 </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2.11, 2.16, 2.19, 2.26, 2.47, 2.48, 2.49, 2.50, 2.73, en/of 5.35 van deze verordening groepsgewijs niet naleven.</text:p>
              <text:p text:style-name="al"/>
            </text:section>
            <text:section text:name="artikel_id1-3-2-2-10-106"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0-107" text:style-name="artikel">
              <text:p text:style-name="artikel_kop_titel"><text:span text:style-name="artikel_kop_label">Artikel</text:span> <text:span text:style-name="artikel_kop_nr"> 2:77 </text:span> Cameratoezicht op openbare plaatsen</text:p>
              <text:p text:style-name="al">De burgemeester kan overeenkomstig artikel 151c van de Gemeentewet besluiten tot plaatsing van vaste camera’s voor een bepaalde duur ten behoeve van het toezicht op een openbare plaats.</text:p>
              <text:p text:style-name="al"/>
            </text:section>
            <text:section text:name="artikel_id1-3-2-2-10-108" text:style-name="artikel">
              <text:p text:style-name="artikel_kop_titel"><text:span text:style-name="artikel_kop_label">Artikel</text:span> <text:span text:style-name="artikel_kop_nr">2:78</text:span> Gebiedsontzegging</text:p>
              <text:list text:style-name="id1-3-2-2-10-108-2">
                <text:list-item text:style-override="id1-3-2-2-10-108-2-1">
                  <text:number>1.</text:number>
                  <text:p text:style-name="al">De burgemeester kan in het belang van de openbare orde aan degene die zich gedraagt in strijd met artikel 2:1, 2:48, 2:74, 2:74a, 2:74b,, 2:74c en 3:9 en een verbod opleggen om zich gedurende een in dat verbod genoemd tijdvak van 24 uur te bevinden op in dat verbod aangewezen plaatsen, waar of in de nabijheid waarvan de genoemde gedragingen hebben plaatsgehad (verblijfsontzegging).</text:p>
                </text:list-item>
                <text:list-item text:style-override="id1-3-2-2-10-108-2-2">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de in het eerste lid genoemde artikelen, een verbod opleggen om zich gedurende een in dat verbod genoemd tijdvak van ten hoogste veertien dagen te bevinden op in dat verbod aangewezen plaatsen, waar of in de nabijheid waarvan de genoemde gedragingen hebben plaatsgehad.</text:p>
                </text:list-item>
                <text:list-item text:style-override="id1-3-2-2-10-108-2-3">
                  <text:number>3.</text:number>
                  <text:p text:style-name="al">De burgemeester kan in het belang van de openbare orde aan degene aan wie eerder een verblijfsontzegging voor de duur van veertien dagen is opgelegd en ten aanzien van wie binnen zes maanden na het opleggen van dit verbod wordt geconstateerd, dat hij zich opnieuw gedraagt in strijd met de in het eerste lid genoemde artikelen, een verbod opleggen om zich gedurende een in dat verbod genoemd tijdvak van ten hoogste veertien dagen te bevinden op in dat verbod aangewezen plaatsen, waar of in de nabijheid waarvan de genoemde gedragingen hebben plaatsgehad.</text:p>
                </text:list-item>
                <text:list-item text:style-override="id1-3-2-2-10-108-2-4">
                  <text:number>4.</text:number>
                  <text:p text:style-name="al">De burgemeester beperkt de in het eerste, tweede of derde lid genoemde verboden, indien dat in verband met de persoonlijke omstandigheden van betrokkene noodzakelijk is.</text:p>
                </text:list-item>
                <text:list-item text:style-override="id1-3-2-2-10-108-2-5">
                  <text:number>5.</text:number>
                  <text:p text:style-name="al">Het is verboden zich te gedragen in strijd met een door de burgemeester opgelegd verbod.</text:p>
                </text:list-item>
              </text:list>
              <text:p text:style-name="al"/>
            </text:section>
            <text:p text:style-name="hoofdstuk_bottom"/>
          </text:section>
          <text:section text:name="hoofdstuk_id1-3-2-2-11" text:style-name="hoofdstuk">
            <text:p text:style-name="hoofdstuk_kop"><text:span text:style-name="label"> Hoofdstuk </text:span> <text:span text:style-name="nr"> 3 </text:span> Seksinrichtingen, sekswinkels, straatprostitutie e.d.</text:p>
            <text:section text:name="afdeling_id1-3-2-2-11-2" text:style-name="afdeling">
              <text:p text:style-name="afdeling_kop"><text:span text:style-name="label"> Afdeling </text:span> <text:span text:style-name="nr">1</text:span> Begripsbepalingen</text:p>
              <text:section text:name="artikel_id1-3-2-2-11-2-2" text:style-name="artikel">
                <text:p text:style-name="artikel_kop_titel"><text:span text:style-name="artikel_kop_label">Artikel</text:span> <text:span text:style-name="artikel_kop_nr">3:1</text:span> Begripsbepalingen</text:p>
                <text:p text:style-name="al">In dit hoofdstuk wordt verstaan onder:</text:p>
                <text:list text:style-name="id1-3-2-2-11-2-2-3">
                  <text:list-item text:style-override="id1-3-2-2-11-2-2-3-1">
                    <text:number>a.</text:number>
                    <text:p text:style-name="al"> prostitutie: het zich beschikbaar stellen tot het verrichten van seksuele handelingen met een ander tegen vergoeding;</text:p>
                  </text:list-item>
                  <text:list-item text:style-override="id1-3-2-2-11-2-2-3-2">
                    <text:number>b.</text:number>
                    <text:p text:style-name="al"> prostituee: degene die zich beschikbaar stelt tot het verrichten van seksuele handelingen met een ander tegen vergoeding;</text:p>
                  </text:list-item>
                  <text:list-item text:style-override="id1-3-2-2-11-2-2-3-3">
                    <text:number>c.</text:number>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1-2-2-3-4">
                    <text:number>d.</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1-2-2-3-5">
                    <text:number>e.</text:number>
                    <text:p text:style-name="al"> sekswinkel: de voor het publiek toegankelijke, besloten ruimte waarin hoofdzakelijk goederen van erotisch-pornografische aard aan particulieren plegen te worden verkocht of verhuurd;</text:p>
                  </text:list-item>
                  <text:list-item text:style-override="id1-3-2-2-11-2-2-3-6">
                    <text:number>f.</text:number>
                    <text:p text:style-name="al"> 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1-2-2-3-7">
                    <text:number>g.</text:number>
                    <text:p text:style-name="al"> beheerder: de natuurlijke persoon of personen die de onmiddellijke feitelijke leiding uitoefent, dan wel uitoefenen in een seksinrichting of escortbedrijf;</text:p>
                  </text:list-item>
                  <text:list-item text:style-override="id1-3-2-2-11-2-2-3-8">
                    <text:number>h.</text:number>
                    <text:p text:style-name="al">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list-item>
                </text:list>
                <text:p text:style-name="al"/>
              </text:section>
              <text:section text:name="artikel_id1-3-2-2-11-2-3" text:style-name="artikel">
                <text:p text:style-name="artikel_kop_titel"><text:span text:style-name="artikel_kop_label">Artikel</text:span> <text:span text:style-name="artikel_kop_nr"> 3:2 </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11-2-4" text:style-name="artikel">
                <text:p text:style-name="artikel_kop_titel"><text:span text:style-name="artikel_kop_label">Artikel</text:span> <text:span text:style-name="artikel_kop_nr"> 3:3 </text:span> Nadere regels</text:p>
                <text:p text:style-name="al">Met het oog op de openbare orde en de in artikel 3:13, tweede lid, genoemde belangen, kan het college over de uitoefening van de bevoegdheden zoals genoemd in dit hoofdstuk nadere regels vaststellen.</text:p>
                <text:p text:style-name="al"/>
              </text:section>
            </text:section>
            <text:section text:name="afdeling_id1-3-2-2-11-3" text:style-name="afdeling">
              <text:p text:style-name="afdeling_kop"><text:span text:style-name="label"> Afdeling </text:span> <text:span text:style-name="nr"> 2 </text:span> Seksinrichtingen, straatprostitutie, sekswinkels e.d.</text:p>
              <text:section text:name="artikel_id1-3-2-2-11-3-2" text:style-name="artikel">
                <text:p text:style-name="artikel_kop_titel"><text:span text:style-name="artikel_kop_label">Artikel</text:span> <text:span text:style-name="artikel_kop_nr">3:4</text:span> Seksinrichtingen</text:p>
                <text:list text:style-name="id1-3-2-2-11-3-2-2">
                  <text:list-item text:style-override="id1-3-2-2-11-3-2-2-1">
                    <text:number>1.</text:number>
                    <text:p text:style-name="al">Het is verboden een seksinrichting of escortbedrijf te exploiteren of te wijzigen zonder vergunning van het bevoegd bestuursorgaan.</text:p>
                  </text:list-item>
                  <text:list-item text:style-override="id1-3-2-2-11-3-2-2-2">
                    <text:number>2.</text:number>
                    <text:p text:style-name="al">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list-item>
                </text:list>
                <text:list text:style-name="id1-3-2-2-11-3-2-3">
                  <text:list-item text:style-override="id1-3-2-2-11-3-2-3-1">
                    <text:number>3.</text:number>
                    <text:p text:style-name="al"> Op de vergunning is paragraaf 4.1.3.3. van de Algemene wet bestuursrecht (positieve fictieve beschikking bij niet tijdig beslissen) niet van toepassing.</text:p>
                  </text:list-item>
                </text:list>
                <text:p text:style-name="al"/>
              </text:section>
              <text:section text:name="artikel_id1-3-2-2-11-3-3" text:style-name="artikel">
                <text:p text:style-name="artikel_kop_titel"><text:span text:style-name="artikel_kop_label">Artikel</text:span> <text:span text:style-name="artikel_kop_nr"> 3:5 </text:span> Gedragseisen exploitant en beheerder</text:p>
                <text:list text:style-name="id1-3-2-2-11-3-3-2">
                  <text:list-item text:style-override="id1-3-2-2-11-3-3-2-1">
                    <text:number>1.</text:number>
                    <text:p text:style-name="al">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
                <text:list text:style-name="id1-3-2-2-11-3-3-3">
                  <text:list-item text:style-override="id1-3-2-2-11-3-3-3-1">
                    <text:number>2.</text:number>
                    <text:p text:style-name="al"> Onverminderd het bepaalde in het eerste lid,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 bepalingen gesteld bij of krachtens de Drank- en Horecawet, de Opiumwet, de Vreemdelingenwet en de Wet arbeid vreemdelingen;</text:p>
                    <text:p text:style-name="al"> - de artikelen 137c tot en met 137g, 140, 240b, 242 tot en met 249, 252, 250a (oud),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
                <text:list text:style-name="id1-3-2-2-11-3-3-4">
                  <text:list-item text:style-override="id1-3-2-2-11-3-3-4-1">
                    <text:number>3.</text:number>
                    <text:p text:style-name="al">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list-item>
                </text:list>
                <text:list text:style-name="id1-3-2-2-11-3-3-5">
                  <text:list-item text:style-override="id1-3-2-2-11-3-3-5-1">
                    <text:number>4.</text:number>
                    <text:p text:style-name="al">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
                <text:list text:style-name="id1-3-2-2-11-3-3-6">
                  <text:list-item text:style-override="id1-3-2-2-11-3-3-6-1">
                    <text:number>5.</text:number>
                    <text:p text:style-name="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p text:style-name="al"/>
              </text:section>
              <text:section text:name="artikel_id1-3-2-2-11-3-4" text:style-name="artikel">
                <text:p text:style-name="artikel_kop_titel"><text:span text:style-name="artikel_kop_label">Artikel</text:span> <text:span text:style-name="artikel_kop_nr"> 3:6 </text:span> Sluitingstijden</text:p>
                <text:list text:style-name="id1-3-2-2-11-3-4-2">
                  <text:list-item text:style-override="id1-3-2-2-11-3-4-2-1">
                    <text:number>1.</text:number>
                    <text:p text:style-name="al"> Het is verboden een seksinrichting voor bezoekers geopend te hebben en daarin bezoekers toe te laten of te laten verblijven:</text:p>
                    <text:p text:style-name="al">a. op maandag tot en met vrijdag tussen 01.00 uur en 05.00 uur;</text:p>
                    <text:p text:style-name="al">b. op zaterdag en zondag tussen 02.30 uur en 05.00 uur.</text:p>
                  </text:list-item>
                </text:list>
                <text:list text:style-name="id1-3-2-2-11-3-4-3">
                  <text:list-item text:style-override="id1-3-2-2-11-3-4-3-1">
                    <text:number>2.</text:number>
                    <text:p text:style-name="al"> Het bevoegd bestuursorgaan kan voor een afzonderlijke seksinrichting andere sluitingstijden vaststellen.</text:p>
                  </text:list-item>
                  <text:list-item text:style-override="id1-3-2-2-11-3-4-3-2">
                    <text:number>3.</text:number>
                    <text:p text:style-name="al"> Het is bezoekers van een seksinrichting verboden zich daarin te bevinden gedurende de tijd dat die seksinrichting krachtens het eerste lid of tweede lid, dan wel krachtens artikel 3.7, eerste lid, gesloten dient te zijn.</text:p>
                  </text:list-item>
                  <text:list-item text:style-override="id1-3-2-2-11-3-4-3-3">
                    <text:number>4.</text:number>
                    <text:p text:style-name="al"> Het in het eerste tot en met derde lid bepaalde geldt niet voor zover in de daarin geregelde onderwerpen wordt voorzien door de op de Wet milieubeheer gebaseerde voorschriften.</text:p>
                  </text:list-item>
                </text:list>
                <text:p text:style-name="al"/>
              </text:section>
              <text:section text:name="artikel_id1-3-2-2-11-3-5" text:style-name="artikel">
                <text:p text:style-name="artikel_kop_titel"><text:span text:style-name="artikel_kop_label">Artikel</text:span> <text:span text:style-name="artikel_kop_nr"> 3:7 </text:span> Tijdelijke afwijking sluitingstijden; (tijdelijke) sluiting</text:p>
                <text:list text:style-name="id1-3-2-2-11-3-5-2">
                  <text:list-item text:style-override="id1-3-2-2-11-3-5-2-1">
                    <text:number>1.</text:number>
                    <text:p text:style-name="al">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list-item>
                  <text:list-item text:style-override="id1-3-2-2-11-3-5-2-2">
                    <text:number>2.</text:number>
                    <text:p text:style-name="al"> Onverminderd het bepaalde in artikel 3:41 van de Algemene wet bestuursrecht, maakt het bevoegd bestuursorgaan het in het eerste lid bedoelde besluit openbaar bekend overeenkomstig artikel 3:42, tweede lid, Algemene wet bestuursrecht.</text:p>
                  </text:list-item>
                </text:list>
                <text:p text:style-name="al"/>
              </text:section>
              <text:section text:name="artikel_id1-3-2-2-11-3-6" text:style-name="artikel">
                <text:p text:style-name="artikel_kop_titel"><text:span text:style-name="artikel_kop_label">Artikel</text:span> <text:span text:style-name="artikel_kop_nr"> 3:8 </text:span> Aanwezigheid van en toezicht door exploitant en beheerder</text:p>
                <text:list text:style-name="id1-3-2-2-11-3-6-2">
                  <text:list-item text:style-override="id1-3-2-2-11-3-6-2-1">
                    <text:number>1.</text:number>
                    <text:p text:style-name="al"> Het is verboden een seksinrichting voor bezoekers geopend te hebben, zonder dat de ingevolge artikel 3:4 op de vergunning vermelde exploitant of beheerder in de seksinrichting aanwezig is.</text:p>
                  </text:list-item>
                  <text:list-item text:style-override="id1-3-2-2-11-3-6-2-2">
                    <text:number>2.</text:number>
                    <text:p text:style-name="al">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list-item>
                </text:list>
                <text:p text:style-name="al"/>
              </text:section>
              <text:section text:name="artikel_id1-3-2-2-11-3-7" text:style-name="artikel">
                <text:p text:style-name="artikel_kop_titel"><text:span text:style-name="artikel_kop_label">Artikel</text:span> <text:span text:style-name="artikel_kop_nr"> 3:9 </text:span> Straatprostitutie</text:p>
                <text:list text:style-name="id1-3-2-2-11-3-7-2">
                  <text:list-item text:style-override="id1-3-2-2-11-3-7-2-1">
                    <text:number>1.</text:number>
                    <text:p text:style-name="al">Het is verboden, door handelingen, houding, woord, gebaar of op andere wijze, passanten tot prostitutie te bewegen, uit te nodigen dan wel aan te lokken.</text:p>
                  </text:list-item>
                  <text:list-item text:style-override="id1-3-2-2-11-3-7-2-2">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11-3-8" text:style-name="artikel">
                <text:p text:style-name="artikel_kop_titel"><text:span text:style-name="artikel_kop_label">Artikel</text:span> <text:span text:style-name="artikel_kop_nr"> 3:10 </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11-3-9" text:style-name="artikel">
                <text:p text:style-name="artikel_kop_titel"><text:span text:style-name="artikel_kop_label">Artikel</text:span> <text:span text:style-name="artikel_kop_nr"> 3:11 </text:span> Tentoonstellen, aanbieden en aanbrengen van erotisch-pornografische goederen, afbeeldingen e.d.</text:p>
                <text:list text:style-name="id1-3-2-2-11-3-9-2">
                  <text:list-item text:style-override="id1-3-2-2-11-3-9-2-1">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item text:style-override="id1-3-2-2-11-3-9-2-2">
                    <text:number>2.</text:number>
                    <text:p text:style-name="al">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afdeling_id1-3-2-2-11-4" text:style-name="afdeling">
              <text:p text:style-name="afdeling_kop"><text:span text:style-name="label"> Afdeling </text:span> <text:span text:style-name="nr"> 3</text:span> Beslissingstermijn; weigeringsgronden</text:p>
              <text:section text:name="artikel_id1-3-2-2-11-4-2" text:style-name="artikel">
                <text:p text:style-name="artikel_kop_titel"><text:span text:style-name="artikel_kop_label">Artikel</text:span> <text:span text:style-name="artikel_kop_nr"> 3:12</text:span> Beslissingstermijn</text:p>
                <text:list text:style-name="id1-3-2-2-11-4-2-2">
                  <text:list-item text:style-override="id1-3-2-2-11-4-2-2-1">
                    <text:number>1.</text:number>
                    <text:p text:style-name="al"> In afwijking van het bepaalde in artikel 1:2, eerste lid, beslist het bevoegd bestuursorgaan op de aanvraag om vergunning bedoeld in artikel 3.4, eerste lid, binnen twaalf weken na de dag waarop de aanvraag ontvangen is.</text:p>
                  </text:list-item>
                  <text:list-item text:style-override="id1-3-2-2-11-4-2-2-2">
                    <text:number>2.</text:number>
                    <text:p text:style-name="al"> Het bevoegd bestuursorgaan kan zijn besluit voor ten hoogste twaalf weken verdagen.</text:p>
                    <text:p text:style-name="al"/>
                  </text:list-item>
                </text:list>
              </text:section>
              <text:section text:name="artikel_id1-3-2-2-11-4-3" text:style-name="artikel">
                <text:p text:style-name="artikel_kop_titel"><text:span text:style-name="artikel_kop_label">Artikel</text:span> <text:span text:style-name="artikel_kop_nr"> 3:13</text:span> Weigeringsgronden</text:p>
                <text:list text:style-name="id1-3-2-2-11-4-3-2">
                  <text:list-item text:style-override="id1-3-2-2-11-4-3-2-1">
                    <text:number>1.</text:number>
                    <text:p text:style-name="al">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1-4-3-2-2">
                    <text:number>2.</text:number>
                    <text:p text:style-name="al">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 veiligheid;</text:p>
                    <text:p text:style-name="al">e. de gezondheid of zedelijkheid; of</text:p>
                    <text:p text:style-name="al">f. de arbeidsomstandigheden van de prostituee.</text:p>
                  </text:list-item>
                </text:list>
                <text:p text:style-name="al"/>
                <text:p text:style-name="al"/>
              </text:section>
            </text:section>
            <text:section text:name="afdeling_id1-3-2-2-11-5" text:style-name="afdeling">
              <text:p text:style-name="afdeling_kop"><text:span text:style-name="label"> Afdeling </text:span> <text:span text:style-name="nr"> 4</text:span> Beëindiging exploitatie; wijziging beheer</text:p>
              <text:section text:name="artikel_id1-3-2-2-11-5-2" text:style-name="artikel">
                <text:p text:style-name="artikel_kop_titel"><text:span text:style-name="artikel_kop_label">Artikel</text:span> <text:span text:style-name="artikel_kop_nr">3:14</text:span> Beëindiging exploitatie</text:p>
                <text:list text:style-name="id1-3-2-2-11-5-2-2">
                  <text:list-item text:style-override="id1-3-2-2-11-5-2-2-1">
                    <text:number>1.</text:number>
                    <text:p text:style-name="al"> De vergunning vervalt zodra de ingevolge artikel 3:4 op de vergunning vermelde exploitant, de exploitatie van de seksinrichting of het escortbedrijf feitelijk heeft beëindigd.</text:p>
                  </text:list-item>
                  <text:list-item text:style-override="id1-3-2-2-11-5-2-2-2">
                    <text:number>2.</text:number>
                    <text:p text:style-name="al"> Binnen een week na de feitelijke beëindiging van de exploitatie, geeft de exploitant daarvan schriftelijk kennis aan het bevoegd bestuursorgaan.</text:p>
                  </text:list-item>
                </text:list>
                <text:p text:style-name="al"/>
              </text:section>
              <text:section text:name="artikel_id1-3-2-2-11-5-3" text:style-name="artikel">
                <text:p text:style-name="artikel_kop_titel"><text:span text:style-name="artikel_kop_label">Artikel</text:span> <text:span text:style-name="artikel_kop_nr">3:15</text:span> Wijziging beheer</text:p>
                <text:list text:style-name="id1-3-2-2-11-5-3-2">
                  <text:list-item text:style-override="id1-3-2-2-11-5-3-2-1">
                    <text:number>1.</text:number>
                    <text:p text:style-name="al">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1-5-3-2-2">
                    <text:number>2.</text:number>
                    <text:p text:style-name="al">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1-5-3-2-3">
                    <text:number>3.</text:number>
                    <text:p text:style-name="al"> 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afdeling_id1-3-2-2-11-6" text:style-name="afdeling">
              <text:p text:style-name="afdeling_kop"><text:span text:style-name="label"> Afdeling </text:span> <text:span text:style-name="nr"> 5</text:span> Overgangsbepaling</text:p>
              <text:section text:name="artikel_id1-3-2-2-11-6-2" text:style-name="artikel">
                <text:p text:style-name="artikel_kop_titel"><text:span text:style-name="artikel_kop_label">Artikel</text:span> <text:span text:style-name="artikel_kop_nr">3:16</text:span> Overgangsbepaling</text:p>
                <text:p text:style-name="al">[gereserveerd]</text:p>
                <text:p text:style-name="al"/>
              </text:section>
            </text:section>
            <text:p text:style-name="hoofdstuk_bottom"/>
          </text:section>
          <text:section text:name="hoofdstuk_id1-3-2-2-12" text:style-name="hoofdstuk">
            <text:p text:style-name="hoofdstuk_kop"><text:span text:style-name="label"> Hoofdstuk </text:span> <text:span text:style-name="nr"> 4 </text:span> Bescherming van het milieu en het natuurschoon en zorg voor het uiterlijk aanzien van de gemeente</text:p>
            <text:section text:name="afdeling_id1-3-2-2-12-2" text:style-name="afdeling">
              <text:p text:style-name="afdeling_kop"><text:span text:style-name="label"> Afdeling </text:span> <text:span text:style-name="nr"> 1 </text:span> Geluidhinder en verlichting</text:p>
              <text:section text:name="artikel_id1-3-2-2-12-2-2" text:style-name="artikel">
                <text:p text:style-name="artikel_kop_titel"><text:span text:style-name="artikel_kop_label">Artikel</text:span> <text:span text:style-name="artikel_kop_nr"> 4:1 </text:span> Begripsbepalingen</text:p>
                <text:p text:style-name="al">
                <text:a xlink:href="http://modelverordeningen.sdu.nl/modelverordeningen/modelverordening/Model-Algemene_Plaatselijke_Verordening.jsp#T4.1.1#T4.1.1" xlink:type="simple"/>In deze afdeling wordt verstaan onder:</text:p>
                <text:list text:style-name="id1-3-2-2-12-2-2-3">
                  <text:list-item text:style-override="id1-3-2-2-12-2-2-3-1">
                    <text:number>a.</text:number>
                    <text:p text:style-name="al"> Besluit: het Besluit algemene regels voor inrichtingen milieubeheer;</text:p>
                  </text:list-item>
                  <text:list-item text:style-override="id1-3-2-2-12-2-2-3-2">
                    <text:number>b.</text:number>
                    <text:p text:style-name="al"> inrichting: inrichting type A of type B als bedoeld in het Besluit;</text:p>
                  </text:list-item>
                  <text:list-item text:style-override="id1-3-2-2-12-2-2-3-3">
                    <text:number>c.</text:number>
                    <text:p text:style-name="al"> houder van een inrichting: degene die als eigenaar, bedrijfsleider, beheerder of anderszins een inrichting drijft;</text:p>
                  </text:list-item>
                  <text:list-item text:style-override="id1-3-2-2-12-2-2-3-4">
                    <text:number>d.</text:number>
                    <text:p text:style-name="al"> collectieve festiviteit: festiviteit die niet specifiek aan één of een klein aantal inrichtingen is verbonden;</text:p>
                  </text:list-item>
                  <text:list-item text:style-override="id1-3-2-2-12-2-2-3-5">
                    <text:number>e.</text:number>
                    <text:p text:style-name="al"> incidentele festiviteit: festiviteit of activiteit die gebonden is aan één of een klein aantal inrichtingen;</text:p>
                  </text:list-item>
                  <text:list-item text:style-override="id1-3-2-2-12-2-2-3-6">
                    <text:number>f.</text:number>
                    <text:p text:style-name="al"> geluidsgevoelige gebouwen: woningen en gebouwen die op grond van artikel 1 van de Wet geluidhinder worden aangemerkt als geluidsgevoelige gebouwen met uitzondering van gebouwen behorende bij de betreffende inrichting;</text:p>
                  </text:list-item>
                  <text:list-item text:style-override="id1-3-2-2-12-2-2-3-7">
                    <text:number>g.</text:number>
                    <text:p text:style-name="al"> geluidsgevoelige terreinen: terreinen die op grond van artikel 1 van de Wet geluidhinder worden aangemerkt als geluidsgevoelige terreinen met uitzondering van terreinen behorende bij de betreffende inrichting;</text:p>
                  </text:list-item>
                  <text:list-item text:style-override="id1-3-2-2-12-2-2-3-8">
                    <text:number>h.</text:number>
                    <text:p text:style-name="al"> onversterkte muziek: muziek die niet elektronisch is versterkt.</text:p>
                  </text:list-item>
                </text:list>
                <text:p text:style-name="al"/>
              </text:section>
              <text:section text:name="artikel_id1-3-2-2-12-2-3" text:style-name="artikel">
                <text:p text:style-name="artikel_kop_titel"><text:span text:style-name="artikel_kop_label">Artikel</text:span> <text:span text:style-name="artikel_kop_nr"> 4:2 </text:span> Aanwijzing collectieve festiviteiten</text:p>
                <text:list text:style-name="id1-3-2-2-12-2-3-2">
                  <text:list-item text:style-override="id1-3-2-2-12-2-3-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2-2-3-2-2">
                    <text:number>2.</text:number>
                    <text:p text:style-name="al">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2-2-3-2-3">
                    <text:number>3.</text:number>
                    <text:p text:style-name="al"> In een aanwijzing als bedoeld in het eerste en tweede lid, kan het college bepalen dat de aanwijzing slechts geldt in een of meer van de volgende delen: de kern Brielle, de kern Vierpolders en de kern Zwartewaal.</text:p>
                  </text:list-item>
                  <text:list-item text:style-override="id1-3-2-2-12-2-3-2-4">
                    <text:number>4.</text:number>
                    <text:p text:style-name="al"> Het college maakt de aanwijzing ten minste vier weken voor het begin van een nieuw kalenderjaar bekend.</text:p>
                  </text:list-item>
                  <text:list-item text:style-override="id1-3-2-2-12-2-3-2-5">
                    <text:number>5.</text:number>
                    <text:p text:style-name="al"> Het college kan wanneer een collectieve festiviteit redelijkerwijs niet te voorzien was, een festiviteit terstond als collectieve festiviteit als bedoeld in het eerste lid aanwijzen.</text:p>
                  </text:list-item>
                </text:list>
                <text:p text:style-name="al"/>
                <text:p text:style-name="al"/>
              </text:section>
              <text:section text:name="artikel_id1-3-2-2-12-2-4" text:style-name="artikel">
                <text:p text:style-name="artikel_kop_titel"><text:span text:style-name="artikel_kop_label">Artikel</text:span> <text:span text:style-name="artikel_kop_nr"> 4:3 </text:span> Kennisgeving incidentele festiviteiten</text:p>
                <text:list text:style-name="id1-3-2-2-12-2-4-2">
                  <text:list-item text:style-override="id1-3-2-2-12-2-4-2-1">
                    <text:number>1.</text:number>
                    <text:p text:style-name="al"> 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2-2-4-2-2">
                    <text:number>2.</text:number>
                    <text:p text:style-name="al"> 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 </text:p>
                  </text:list-item>
                  <text:list-item text:style-override="id1-3-2-2-12-2-4-2-3">
                    <text:number>3.</text:number>
                    <text:p text:style-name="al"> Het college stelt een formulier vast voor het doen van een kennisgeving.</text:p>
                  </text:list-item>
                  <text:list-item text:style-override="id1-3-2-2-12-2-4-2-4">
                    <text:number>4.</text:number>
                    <text:p text:style-name="al"> De kennisgeving wordt geacht te zijn gedaan wanneer het formulier, volledig en naar waarheid ingevuld, tijdig is ingeleverd op de plaats op dat formulier vermeld.</text:p>
                  </text:list-item>
                  <text:list-item text:style-override="id1-3-2-2-12-2-4-2-5">
                    <text:number>5.</text:number>
                    <text:p text:style-name="al"> De kennisgeving wordt tevens geacht te zijn gedaan wanneer het college op verzoek van de houder van een inrichting een incidentele festiviteit, die redelijkerwijs niet te voorzien was, terstond toestaat.</text:p>
                  </text:list-item>
                  <text:list-item text:style-override="id1-3-2-2-12-2-4-2-6">
                    <text:number>6.</text:number>
                    <text:p text:style-name="al"> Bij het ten gehore brengen van muziekgeluid blijven ramen en deuren gesloten, behoudens voor het onmiddellijk doorlaten van personen of goederen.</text:p>
                  </text:list-item>
                  <text:list-item text:style-override="id1-3-2-2-12-2-4-2-7">
                    <text:number>7.</text:number>
                    <text:p text:style-name="al"> Het maximaal aantal incidentele festiviteiten als bedoeld in het eerste en tweede lid wordt verminderd met de aangewezen collectieve festiviteiten, zoals bedoeld in artikel 4:2, indien deze gelden voor het gebied waarin een inrichting gevestigd is, alsmede met het aantal door de houder van de inrichting in de nabijheid van de inrichting georganiseerde evenementen in de zin van artikel 2:25.</text:p>
                  </text:list-item>
                </text:list>
                <text:p text:style-name="al"/>
              </text:section>
              <text:section text:name="artikel_id1-3-2-2-12-2-5" text:style-name="artikel">
                <text:p text:style-name="artikel_kop_titel"><text:span text:style-name="artikel_kop_label">Artikel</text:span> <text:span text:style-name="artikel_kop_nr"> 4:4 </text:span> Verboden incidentele festiviteiten</text:p>
                <text:p text:style-name="al">[gereserveerd]</text:p>
                <text:p text:style-name="al"/>
              </text:section>
              <text:section text:name="artikel_id1-3-2-2-12-2-6" text:style-name="artikel">
                <text:p text:style-name="artikel_kop_titel"><text:span text:style-name="artikel_kop_label">Artikel</text:span> <text:span text:style-name="artikel_kop_nr"> 4:5 </text:span> Onversterkte muziek</text:p>
                <text:p text:style-name="al">[gereserveerd]</text:p>
                <text:p text:style-name="al"/>
              </text:section>
              <text:section text:name="artikel_id1-3-2-2-12-2-7" text:style-name="artikel">
                <text:p text:style-name="artikel_kop_titel"><text:span text:style-name="artikel_kop_label">Artikel</text:span> <text:span text:style-name="artikel_kop_nr"> 4:6 </text:span> Overige geluidhinder</text:p>
                <text:list text:style-name="id1-3-2-2-12-2-7-2">
                  <text:list-item text:style-override="id1-3-2-2-12-2-7-2-1">
                    <text:number>1.</text:number>
                    <text:p text:style-name="al"> 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2-2-7-2-2">
                    <text:number>2.</text:number>
                    <text:p text:style-name="al"> Het college kan van het verbod ontheffing verlenen.</text:p>
                  </text:list-item>
                  <text:list-item text:style-override="id1-3-2-2-12-2-7-2-3">
                    <text:number>3.</text:number>
                    <text:p text:style-name="al"> Het verbod geldt niet voorzover in het daarin geregelde onderwerp wordt voorzien door de Wet geluidhinder, de Zondagswet, de Wet openbare manifestaties, het Vuurwerkbesluit of de Provinciale milieuverordening.</text:p>
                  </text:list-item>
                  <text:list-item text:style-override="id1-3-2-2-12-2-7-2-4">
                    <text:number>4.</text:number>
                    <text:p text:style-name="al"> Op de ontheffing is paragraaf 4.1.3.3 van de Algemene wet bestuursrecht (positieve fictieve beschikking bij niet tijdig beslissen) niet van toepassing.</text:p>
                  </text:list-item>
                </text:list>
                <text:p text:style-name="al"/>
              </text:section>
              <text:section text:name="artikel_id1-3-2-2-12-2-8" text:style-name="artikel">
                <text:p text:style-name="artikel_kop_titel"><text:span text:style-name="artikel_kop_label">Artikel</text:span> <text:span text:style-name="artikel_kop_nr"> 4:6a </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12-2-9" text:style-name="artikel">
                <text:p text:style-name="artikel_kop_titel"><text:span text:style-name="artikel_kop_label">Artikel</text:span> <text:span text:style-name="artikel_kop_nr"> 4:6b </text:span> Mosquito</text:p>
                <text:list text:style-name="id1-3-2-2-12-2-9-2">
                  <text:list-item text:style-override="id1-3-2-2-12-2-9-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2-2-9-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2-2-9-2-3">
                    <text:number>3.</text:number>
                    <text:p text:style-name="al">De aanwezigheid van een mosquito wordt duidelijk kenbaar gemaakt op de plaats waar deze is aangebracht.</text:p>
                  </text:list-item>
                  <text:list-item text:style-override="id1-3-2-2-12-2-9-2-4">
                    <text:number>4.</text:number>
                    <text:p text:style-name="al">Een mosquito is alleen in werking op die tijdstipen dat overlast redelijkerwijs valt te verwachten.</text:p>
                  </text:list-item>
                  <text:list-item text:style-override="id1-3-2-2-12-2-9-2-5">
                    <text:number>5.</text:number>
                    <text:p text:style-name="al">Een mosquito wordt aangebracht voor een periode van ten hoogste 3 maanden. De burgemeester kan die periode telkens met een periode van ten hoogste 3 maanden verlengen.</text:p>
                  </text:list-item>
                </text:list>
                <text:p text:style-name="al">  </text:p>
                <text:p text:style-name="al"/>
              </text:section>
            </text:section>
            <text:section text:name="afdeling_id1-3-2-2-12-3" text:style-name="afdeling">
              <text:p text:style-name="afdeling_kop"><text:span text:style-name="label"> Afdeling </text:span> <text:span text:style-name="nr"> 2 </text:span> Bodem-, weg- en milieuverontreiniging</text:p>
              <text:section text:name="artikel_id1-3-2-2-12-3-2" text:style-name="artikel">
                <text:p text:style-name="artikel_kop_titel"><text:span text:style-name="artikel_kop_label">Artikel</text:span> <text:span text:style-name="artikel_kop_nr"> 4:7 </text:span> Straatvegen</text:p>
                <text:p text:style-name="al">[gereserveerd]</text:p>
                <text:p text:style-name="al"/>
              </text:section>
              <text:section text:name="artikel_id1-3-2-2-12-3-3"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p text:style-name="al"/>
              </text:section>
              <text:section text:name="artikel_id1-3-2-2-12-3-4" text:style-name="artikel">
                <text:p text:style-name="artikel_kop_titel"><text:span text:style-name="artikel_kop_label">Artikel</text:span> <text:span text:style-name="artikel_kop_nr"> 4:9 </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12-4" text:style-name="afdeling">
              <text:p text:style-name="afdeling_kop"><text:span text:style-name="label"> Afdeling </text:span> <text:span text:style-name="nr"> 3 </text:span> Het bewaren van houtopstanden</text:p>
              <text:section text:name="artikel_id1-3-2-2-12-4-2" text:style-name="artikel">
                <text:p text:style-name="artikel_kop_titel"><text:span text:style-name="artikel_kop_label">Artikel</text:span> <text:span text:style-name="artikel_kop_nr"> 4:10 </text:span> Begripsomschrijvingen</text:p>
                <text:list text:style-name="id1-3-2-2-12-4-2-2">
                  <text:list-item text:style-override="id1-3-2-2-12-4-2-2-1">
                    <text:number>1.</text:number>
                    <text:p text:style-name="al">In deze afdeling wordt verstaan onder:</text:p>
                    <text:list text:style-name="id1-3-2-2-12-4-2-2-1-3">
                      <text:list-item text:style-override="id1-3-2-2-12-4-2-2-1-3-1">
                        <text:number>a.</text:number>
                        <text:p text:style-name="al">
                        <text:span text:style-name="nadrukcur">houtopstand</text:span>: hakhout, een houtwal of een of meer bomen;</text:p>
                      </text:list-item>
                      <text:list-item text:style-override="id1-3-2-2-12-4-2-2-1-3-2">
                        <text:number>b.</text:number>
                        <text:p text:style-name="al">
                        <text:span text:style-name="nadrukcur">hakhout</text:span>: een of meer bomen die na te zijn geveld, opnieuw op de stronk uitlopen;</text:p>
                      </text:list-item>
                      <text:list-item text:style-override="id1-3-2-2-12-4-2-2-1-3-3">
                        <text:number>c.</text:number>
                        <text:p text:style-name="al">
                        <text:span text:style-name="nadrukcur">dunning</text:span>: velling ter bevordering van het voortbestaan van de houtopstand;</text:p>
                      </text:list-item>
                      <text:list-item text:style-override="id1-3-2-2-12-4-2-2-1-3-4">
                        <text:number>d.</text:number>
                        <text:p text:style-name="al">
                        <text:span text:style-name="nadrukcur">bebouwde kom</text:span>: de bebouwde kom van de gemeente, vastgesteld ingevolge artikel 1, vijfde lid, van de Boswet.</text:p>
                      </text:list-item>
                      <text:list-item text:style-override="id1-3-2-2-12-4-2-2-1-3-5">
                        <text:number>e.</text:number>
                        <text:p text:style-name="al">
                        <text:span text:style-name="nadrukcur">iepziekte</text:span>: de aantasting van iepen door de schimmel Ophiostima ulmi (Buism.) Nannf. (syn. Ceratocystis ulmi (Buism.) C. Moreau);</text:p>
                      </text:list-item>
                      <text:list-item text:style-override="id1-3-2-2-12-4-2-2-1-3-6">
                        <text:number>f.</text:number>
                        <text:p text:style-name="al">
                        <text:span text:style-name="nadrukcur">iepenspintkever</text:span>: het insekt, in elk ontwikkelingsstadium, behorende tot de soorten Scolytus scolytus (F.) en Scolytus multistriatus (Marsh) en Scolytus pymaeus.</text:p>
                      </text:list-item>
                    </text:list>
                  </text:list-item>
                </text:list>
                <text:list text:style-name="id1-3-2-2-12-4-2-3">
                  <text:list-item text:style-override="id1-3-2-2-12-4-2-3-1">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12-4-3" text:style-name="artikel">
                <text:p text:style-name="artikel_kop_titel"><text:span text:style-name="artikel_kop_label">Artikel</text:span> <text:span text:style-name="artikel_kop_nr">4:11</text:span> Kapverbod</text:p>
                <text:list text:style-name="id1-3-2-2-12-4-3-2">
                  <text:list-item text:style-override="id1-3-2-2-12-4-3-2-1">
                    <text:number>1.</text:number>
                    <text:p text:style-name="al">Het is verboden zonder vergunning van het bevoegd gezag houtopstand te vellen of te doen vellen.</text:p>
                  </text:list-item>
                  <text:list-item text:style-override="id1-3-2-2-12-4-3-2-2">
                    <text:number>2.</text:number>
                    <text:p text:style-name="al">Het verbod geldt niet voor:</text:p>
                    <text:list text:style-name="id1-3-2-2-12-4-3-2-2-3">
                      <text:list-item text:style-override="id1-3-2-2-12-4-3-2-2-3-1">
                        <text:number>a.</text:number>
                        <text:p text:style-name="al">wegbeplantingen en eenrijige beplantingen op of langs landbouwgronden, beide voor zover bestaande uit niet- geknotte populieren of wilgen;</text:p>
                      </text:list-item>
                      <text:list-item text:style-override="id1-3-2-2-12-4-3-2-2-3-2">
                        <text:number>b.</text:number>
                        <text:p text:style-name="al">vruchtbomen en windschermen om boomgaarden;</text:p>
                      </text:list-item>
                      <text:list-item text:style-override="id1-3-2-2-12-4-3-2-2-3-3">
                        <text:number>c.</text:number>
                        <text:p text:style-name="al">fijnsparren, niet ouder dan twaalf jaar, bestemd om te dienen als kerstbomen en geteeld op daarvoor in het bijzonder bestemde terreinen;</text:p>
                      </text:list-item>
                      <text:list-item text:style-override="id1-3-2-2-12-4-3-2-2-3-4">
                        <text:number>d.</text:number>
                        <text:p text:style-name="al">kweekgoed;</text:p>
                      </text:list-item>
                      <text:list-item text:style-override="id1-3-2-2-12-4-3-2-2-3-5">
                        <text:number>e.</text:number>
                        <text:p text:style-name="al">houtopstand die bij wijze van dunning moet worden geveld;</text:p>
                      </text:list-item>
                      <text:list-item text:style-override="id1-3-2-2-12-4-3-2-2-3-6">
                        <text:number>f.</text:number>
                        <text:p text:style-name="al">houtopstand die deel uitmaakt van als zodanig bij het Bosschap geregistreerde bosbouwondernemingen en gelegen is buiten een bebouwde kom, tenzij de houtopstand een zelfstandige eenheid vormt die:</text:p>
                      </text:list-item>
                      <text:list-item text:style-override="id1-3-2-2-12-4-3-2-2-3-7">
                        <text:number>g.</text:number>
                        <text:p text:style-name="al">ofwel geen grotere oppervlakte beslaat dan 10 are;</text:p>
                      </text:list-item>
                      <text:list-item text:style-override="id1-3-2-2-12-4-3-2-2-3-8">
                        <text:number>h.</text:number>
                        <text:p text:style-name="al">ofwel bestaat uit rijbeplanting van niet meer dan 20 bomen, gerekend over het totale aantal rijen.</text:p>
                      </text:list-item>
                      <text:list-item text:style-override="id1-3-2-2-12-4-3-2-2-3-9">
                        <text:number>i.</text:number>
                        <text:p text:style-name="al">Houtopstand die moet worden geveld krachtens de plantenziektewet of krachtens een aanschrijving of last van het college, zulks onverminderd het bepaalde in artikel 4:12d.</text:p>
                      </text:list-item>
                    </text:list>
                  </text:list-item>
                </text:list>
                <text:list text:style-name="id1-3-2-2-12-4-3-3">
                  <text:list-item text:style-override="id1-3-2-2-12-4-3-3-1">
                    <text:number>3.</text:number>
                    <text:p text:style-name="al"> Het verbod geldt eveneens niet voor:</text:p>
                    <text:list text:style-name="id1-3-2-2-12-4-3-3-1-3">
                      <text:list-item text:style-override="id1-3-2-2-12-4-3-3-1-3-1">
                        <text:number>a.</text:number>
                        <text:p text:style-name="al">een gemeentelijke houtopstand met een omtrek welke kleiner is dan 30 centimeter, gemeten op 130 centimeter boven het maaiveld;</text:p>
                      </text:list-item>
                      <text:list-item text:style-override="id1-3-2-2-12-4-3-3-1-3-2">
                        <text:number>b.</text:number>
                        <text:p text:style-name="al">een niet-gemeentelijke houtopstand met een omtrek welke kleiner is dan 70 centimeter, gemeten op 130 centimeter hoogte boven het maaiveld.</text:p>
                      </text:list-item>
                    </text:list>
                  </text:list-item>
                </text:list>
                <text:list text:style-name="id1-3-2-2-12-4-3-4">
                  <text:list-item text:style-override="id1-3-2-2-12-4-3-4-1">
                    <text:number>4.</text:number>
                    <text:p text:style-name="al"> Op de vergunning is paragraaf 4.1.3.3 van de Algemene wet bestuursrecht (positieve fictieve beschikking bij niet tijdig beslissen) van toepassing.</text:p>
                  </text:list-item>
                </text:list>
                <text:p text:style-name="al"/>
              </text:section>
              <text:section text:name="artikel_id1-3-2-2-12-4-4" text:style-name="artikel">
                <text:p text:style-name="artikel_kop_titel"><text:span text:style-name="artikel_kop_label">Artikel</text:span> <text:span text:style-name="artikel_kop_nr">4:12</text:span> Aanvraag vergunning</text:p>
                <text:list text:style-name="id1-3-2-2-12-4-4-2">
                  <text:list-item text:style-override="id1-3-2-2-12-4-4-2-1">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12-4-4-2-2">
                    <text:number>2.</text:number>
                    <text:p text:style-name="al">Wanneer het bureau LASER aan het bevoegd gezag een afschrift heeft toegezonden van de ontvangstbevestiging als bedoeld in artikel 2 van de Boswet, beschouwt het bevoegd gezag dit afschrift mede als een vergunningaanvraag.</text:p>
                  </text:list-item>
                </text:list>
                <text:p text:style-name="al"/>
              </text:section>
              <text:section text:name="artikel_id1-3-2-2-12-4-5" text:style-name="artikel">
                <text:p text:style-name="artikel_kop_titel"><text:span text:style-name="artikel_kop_label">Artikel</text:span> <text:span text:style-name="artikel_kop_nr">4:12a</text:span> Weigeringsgronden</text:p>
                <text:p text:style-name="al">De vergunning kan in elk geval worden geweigerd op grond van:</text:p>
                <text:list text:style-name="id1-3-2-2-12-4-5-3">
                  <text:list-item text:style-override="id1-3-2-2-12-4-5-3-1">
                    <text:number>a.</text:number>
                    <text:p text:style-name="al"> de natuurwaarde van de houtopstand;</text:p>
                  </text:list-item>
                  <text:list-item text:style-override="id1-3-2-2-12-4-5-3-2">
                    <text:number>b.</text:number>
                    <text:p text:style-name="al"> de landschappelijke waarde van de houtopstand;</text:p>
                  </text:list-item>
                  <text:list-item text:style-override="id1-3-2-2-12-4-5-3-3">
                    <text:number>c.</text:number>
                    <text:p text:style-name="al"> de waarde van de houtopstand voor stads- en dorpsschoon;</text:p>
                  </text:list-item>
                  <text:list-item text:style-override="id1-3-2-2-12-4-5-3-4">
                    <text:number>d.</text:number>
                    <text:p text:style-name="al"> de beeldbepalende waarde van de houtopstand;</text:p>
                  </text:list-item>
                  <text:list-item text:style-override="id1-3-2-2-12-4-5-3-5">
                    <text:number>e.</text:number>
                    <text:p text:style-name="al"> de cultuurhistorische waarde van de houtopstand;</text:p>
                  </text:list-item>
                  <text:list-item text:style-override="id1-3-2-2-12-4-5-3-6">
                    <text:number>f.</text:number>
                    <text:p text:style-name="al"> de waarde voor de leefbaarheid van de houtopstand.</text:p>
                  </text:list-item>
                </text:list>
                <text:p text:style-name="al"/>
              </text:section>
              <text:section text:name="artikel_id1-3-2-2-12-4-6" text:style-name="artikel">
                <text:p text:style-name="artikel_kop_titel"><text:span text:style-name="artikel_kop_label">Artikel</text:span> <text:span text:style-name="artikel_kop_nr">4:12b</text:span> Bijzondere vergunningsvoorschriften</text:p>
                <text:list text:style-name="id1-3-2-2-12-4-6-2">
                  <text:list-item text:style-override="id1-3-2-2-12-4-6-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12-4-6-2-2">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12-4-6-2-3">
                    <text:number>3.</text:number>
                    <text:p text:style-name="al">Een vergunning wordt verleend onder de standaardvoorwaarde van feitelijk niet-gebruik tot het moment van definitief worden van de vergunning, oftewel tot het moment dat:</text:p>
                    <text:p text:style-name="al">a. de bezwaar- of beroepstermijn voor derden is verstreken zonder dat bezwaar of beroep is ingediend;</text:p>
                    <text:p text:style-name="al">b. beslist is op een verzoek om een voorlopige voorziening;</text:p>
                    <text:p text:style-name="al">c. beslist is op het beroep van derden en geen verzoek tot voorlopige voorziening is gedaan.</text:p>
                  </text:list-item>
                </text:list>
                <text:p text:style-name="al"/>
              </text:section>
              <text:section text:name="artikel_id1-3-2-2-12-4-7" text:style-name="artikel">
                <text:p text:style-name="artikel_kop_titel"><text:span text:style-name="artikel_kop_label">Artikel</text:span> <text:span text:style-name="artikel_kop_nr">4:12c</text:span> Herplant-/instandhoudingsplicht</text:p>
                <text:list text:style-name="id1-3-2-2-12-4-7-2">
                  <text:list-item text:style-override="id1-3-2-2-12-4-7-2-1">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12-4-7-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12-4-7-2-3">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 </text:p>
                  </text:list-item>
                  <text:list-item text:style-override="id1-3-2-2-12-4-7-2-4">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12-4-8" text:style-name="artikel">
                <text:p text:style-name="artikel_kop_titel"><text:span text:style-name="artikel_kop_label">Artikel</text:span> <text:span text:style-name="artikel_kop_nr">4:12d</text:span> Schadevergoeding</text:p>
                <text:p text:style-name="al">Indien en voor zover blijkt dat een belanghebbende door de toepassing van artikel 4:11, artikel 4:12c of artikel 4:12d, schade lijdt of zal lijden, die redelijkerwijs niet of niet geheel te zijnen laste behoort te komen en waarvan de vergoeding niet anderszins is verzekerd, kent het bevoegd gezag hem op zijn verzoek een naar billijkheid te bepalen schadevergoeding toe.</text:p>
                <text:p text:style-name="al"/>
              </text:section>
              <text:section text:name="artikel_id1-3-2-2-12-4-9" text:style-name="artikel">
                <text:p text:style-name="artikel_kop_titel"><text:span text:style-name="artikel_kop_label">Artikel</text:span> <text:span text:style-name="artikel_kop_nr">4:12e</text:span> Bestrijding iepziekte</text:p>
                <text:list text:style-name="id1-3-2-2-12-4-9-2">
                  <text:list-item text:style-override="id1-3-2-2-12-4-9-2-1">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p text:style-name="al">a. indien de iepen in de grond staan, deze te vellen;</text:p>
                    <text:p text:style-name="al">b. de iepen te ontschorsen en de schors te vernietigen;</text:p>
                    <text:p text:style-name="al">c. of de niet-ontschorste iepen of delen daarvan te vernietigen of zodanig te behandelen dat verspreiding van de iepziekte wordt voorkomen.</text:p>
                  </text:list-item>
                </text:list>
                <text:list text:style-name="id1-3-2-2-12-4-9-3">
                  <text:list-item text:style-override="id1-3-2-2-12-4-9-3-1">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list-item>
                </text:list>
                <text:p text:style-name="al"/>
              </text:section>
            </text:section>
            <text:section text:name="afdeling_id1-3-2-2-12-5" text:style-name="afdeling">
              <text:p text:style-name="afdeling_kop"><text:span text:style-name="label"> Afdeling </text:span> <text:span text:style-name="nr">4</text:span> Maatregelen tegen ontsiering en stankoverlast</text:p>
              <text:section text:name="artikel_id1-3-2-2-12-5-2" text:style-name="artikel">
                <text:p text:style-name="artikel_kop_titel"><text:span text:style-name="artikel_kop_label">Artikel</text:span> <text:span text:style-name="artikel_kop_nr">4:13</text:span> Opslag voertuigen, vaartuigen, mest, afvalstoffen enz.</text:p>
                <text:list text:style-name="id1-3-2-2-12-5-2-2">
                  <text:list-item text:style-override="id1-3-2-2-12-5-2-2-1">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 of andere verzamelplaatsen van vuil, een verzameling ingekuild gras, loof of pulp of ingekuilde landbouwproducten, afbraakmaterialen en oude metalen.</text:p>
                  </text:list-item>
                </text:list>
                <text:list text:style-name="id1-3-2-2-12-5-2-3">
                  <text:list-item text:style-override="id1-3-2-2-12-5-2-3-1">
                    <text:number>2.</text:number>
                    <text:p text:style-name="al"> Het is verboden op een door het college aangewezen plaats een bepaald voorwerp of bepaalde stof op te slaan, te plaatsen of aanwezig te hebben.</text:p>
                  </text:list-item>
                  <text:list-item text:style-override="id1-3-2-2-12-5-2-3-2">
                    <text:number>3.</text:number>
                    <text:p text:style-name="al"> Het college kan bij de aanwijzing als bedoeld in het eerste en tweede lid nadere regels stellen.</text:p>
                  </text:list-item>
                  <text:list-item text:style-override="id1-3-2-2-12-5-2-3-3">
                    <text:number>4.</text:number>
                    <text:p text:style-name="al"> Het in dit artikel bepaalde geldt niet voorzover in het daarin geregelde onderwerp wordt voorzien door de Wet ruimtelijke ordening of de Provinciale Verordening.</text:p>
                  </text:list-item>
                </text:list>
                <text:p text:style-name="al"/>
              </text:section>
              <text:section text:name="artikel_id1-3-2-2-12-5-3"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12-5-4" text:style-name="artikel">
                <text:p text:style-name="artikel_kop_titel"><text:span text:style-name="artikel_kop_label">Artikel</text:span> <text:span text:style-name="artikel_kop_nr">4:15</text:span> Verbod hinderlijke of gevaarlijke reclame</text:p>
                <text:list text:style-name="id1-3-2-2-12-5-4-2">
                  <text:list-item text:style-override="id1-3-2-2-12-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2-5-4-2-2">
                    <text:number>2.</text:number>
                    <text:p text:style-name="al">Het eerste lid is niet van toepassing op situaties waarin wordt voorzien door het Besluit algemene regels voor inrichtingen milieubeheer.</text:p>
                  </text:list-item>
                </text:list>
                <text:p text:style-name="al"/>
              </text:section>
              <text:section text:name="artikel_id1-3-2-2-12-5-5" text:style-name="artikel">
                <text:p text:style-name="artikel_kop_titel"><text:span text:style-name="artikel_kop_label">Artikel</text:span> <text:span text:style-name="artikel_kop_nr">4:15a</text:span> Verbod reclame-uitingen landelijke gebieden</text:p>
                <text:list text:style-name="id1-3-2-2-12-5-5-2">
                  <text:list-item text:style-override="id1-3-2-2-12-5-5-2-1">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 te doen plaatsen, welke zichtbaar zijn vanaf een openbare weg, een openbaar vaarwater, een spoorweg of een andere voor het publiek toegankelijke plaats.</text:p>
                  </text:list-item>
                  <text:list-item text:style-override="id1-3-2-2-12-5-5-2-2">
                    <text:number>2.</text:number>
                    <text:p text:style-name="al">Het is de eigenaar, andere zakelijk gerechtigde of gebruiker van enig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item text:style-override="id1-3-2-2-12-5-5-2-3">
                    <text:number>3.</text:number>
                    <text:p text:style-name="al">De in lid 1 en 2 vervatte verboden zijn - mits geen knipperende of bewegende verlichting en ook geen bewegende onderdelen zijn aangebracht niet van toepassing op:</text:p>
                    <text:list text:style-name="id1-3-2-2-12-5-5-2-3-3">
                      <text:list-item text:style-override="id1-3-2-2-12-5-5-2-3-3-1">
                        <text:number>a.</text:number>
                        <text:p text:style-name="al">opschriften, aankondigingen en afbeeldingen, welke zijn aangebracht ter voldoening aan een wettelijke verplichting, mits de wettelijk voorgeschreven maten niet worden overschreden of, indien geen maten zijn voorgeschreven, die opschriften, aankondigingen en afbeeldingen geen groter oppervlakte hebben dan 0,50 m2 en geen grotere afmeting in horizontale of verticale richting dan 1,00 meter, waarbij een bord waarop of een kader waarbinnen het opschrift, de aankondiging of de afbeelding is aangebracht, wordt meegerekend bij de bepaling van die oppervlakte en die afmeting, mits de bovenkant van het opschrift, de aankondiging of de afbeelding dan wel de constructie ten behoeve daarvan niet hoger is dan 2,00 meter boven het maaiveld;</text:p>
                      </text:list-item>
                      <text:list-item text:style-override="id1-3-2-2-12-5-5-2-3-3-2">
                        <text:number>b.</text:number>
                        <text:p text:style-name="al">opschriften, aankondigingen en afbeeldingen, welke door of in opdracht van de overheid zijn aangebracht ingevolge een wettelijk toegekende bevoegdheid, mits de wettelijk voorgeschreven maten niet worden overschreden of, indien geen maten zijn voorgeschreven, die opschriften, aankondigingen en afbeeldingen geen grotere oppervlakte hebben dan 0,50 m2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12-5-5-2-3-3-3">
                        <text:number>c.</text:number>
                        <text:p text:style-name="al">opschriften, aankondigingen en afbeeldingen, welke zijn aangebracht op wegwijzers die in opdracht van een wegbeheerder zijn geplaatst of op borden van een uniform bewegwijzeringsysteem waaraan de overheid deelneemt;</text:p>
                      </text:list-item>
                      <text:list-item text:style-override="id1-3-2-2-12-5-5-2-3-3-4">
                        <text:number>d.</text:number>
                        <text:p text:style-name="al">opschriften, aankondigingen en afbeeldingen, welke betrekking hebben op een campagne ten behoeve van de verkeersveiligheid, mits die opschriften, aankondigingen en afbeeldingen geen handelsreclame bevatten en geen grotere oppervlakte hebben dan 6,00 m2 en geen grotere afmeting in horizontale of verticale richting dan 3,00 meter, waarbij een bord waarop of een kader waarbinnen het opschrift, de aankondiging of de afbeelding is aangebracht, wordt meegerekend bij die bepaling van die oppervlakte en die afmeting;</text:p>
                      </text:list-item>
                      <text:list-item text:style-override="id1-3-2-2-12-5-5-2-3-3-5">
                        <text:number>e.</text:number>
                        <text:p text:style-name="al">opschriften, aankondigingen en afbeeldingen, welke met schriftelijke toestemming van een openbaar vervoersbedrijf zijn aangebracht aan een wachtruimte of in een voor reclame bestemde houder op een halteplaats van het openbaar vervoer;</text:p>
                      </text:list-item>
                      <text:list-item text:style-override="id1-3-2-2-12-5-5-2-3-3-6">
                        <text:number>f.</text:number>
                        <text:p text:style-name="al">opschriften, aankondigingen en afbeeldingen, welke educatieve informatie verschaffen over het landschap, de natuur, de geografie, de cultuurhistorie, de monumenten, de archeologie, de landbouw of de recreatie in het gebied waarin zij zijn aangebracht, mits die opschriften, aankondigingen en afbeeldingen geen handelsreclame bevatten,</text:p>
                        <text:list text:style-name="id1-3-2-2-12-5-5-2-3-3-6-3">
                          <text:list-item text:style-override="id1-3-2-2-12-5-5-2-3-3-6-3-1">
                            <text:number>-</text:number>
                            <text:p text:style-name="al">bij bosschages, de gevel van een gebouw, de ingang van een terrein of op een parkeerterrein verticaal zijn geplaatst, de constructie ten behoeve daarvan een in het landschap passende</text:p>
                          </text:list-item>
                          <text:list-item text:style-override="id1-3-2-2-12-5-5-2-3-3-6-3-2">
                            <text:number>-</text:number>
                            <text:p text:style-name="al">donkerbruine of donkergroene kleur heeft en niet breder dan 2,00 meter en niet hoger dan 2,50 meter boven het maaiveld is en het opschrift, de aankondiging of de afbeelding die afmetingen niet overschrijdt;</text:p>
                          </text:list-item>
                          <text:list-item text:style-override="id1-3-2-2-12-5-5-2-3-3-6-3-3">
                            <text:number>-</text:number>
                            <text:p text:style-name="al">in een open terrein horizontaal zijn geplaatst, de constructie ten behoeve daarvan een in het landschap passende donkerbruine of donkergroene kleur heeft en niet hoger dan 1,00 meter boven het maaiveld is , het horizontale deel van die constructie geen grotere oppervlakte heeft dan 0,80 m2 en het opschrift, de aankondiging of de afbeelding die afmetingen niet overschrijdt;</text:p>
                          </text:list-item>
                        </text:list>
                      </text:list-item>
                      <text:list-item text:style-override="id1-3-2-2-12-5-5-2-3-3-7">
                        <text:number>g.</text:number>
                        <text:p text:style-name="al">opschriften, aankondigingen en afbeeldingen ter aanduiding van door of vanwege de overheid beheerde openbare voorzieningen, mits de bovenkant van het opschrift, de aankondiging of de afbeelding dan wel de constructie ten behoeve daarvan niet hoger is dan 2,00 meter boven het maaiveld;</text:p>
                      </text:list-item>
                      <text:list-item text:style-override="id1-3-2-2-12-5-5-2-3-3-8">
                        <text:number>h.</text:number>
                        <text:p text:style-name="al">opschriften, aankondigingen en afbeeldingen, waardoor de weg wordt gewezen naar een in de nabijheid of in de omgeving uitgeoefend(e) beroep, bedrijf of dienst en waarvan het model is vastgesteld door de ANWB, of, indien zij zijn geplaatst langs een weg in beheer bij her Rijk, in de Richtlijn bewegwijzering, mits zij zijn geplaatst op de door de wegbeheerder daarvoor aangewezen plaats en hoogte langs een weg;</text:p>
                      </text:list-item>
                      <text:list-item text:style-override="id1-3-2-2-12-5-5-2-3-3-9">
                        <text:number>i.</text:number>
                        <text:p text:style-name="al">opschriften, aankondigingen en afbeeldingen, betrekking hebbende op enig beroep, enig bedrijf of enige dienst, uitgeoefend in of op de onroerende zaak of waarvoor die zaak is bestemd, mits zij geen grotere oppervlakte hebben dan 0,50 m2 en niet meer dan twee opschriften, aankondigingen of afbeeldingen bij het beroeps-, bedrijfs- of dienstgebouw, op het bedrijfsterrein of bij de inrit daarnaar worden aangebracht, waarbij een bord waarop of een kader waarbinnen het opschrift, de aankondiging of de afbeelding is aangebracht, wordt meegerekend bij de bepaling van die oppervlakte;</text:p>
                      </text:list-item>
                      <text:list-item text:style-override="id1-3-2-2-12-5-5-2-3-3-10">
                        <text:number>j.</text:number>
                        <text:p text:style-name="al">twee aankondigingen op, aan of onmiddellijk bij een onroerende zaak, waarbij deze zaak geheel of gedeeltelijk te koop, te huur, of in pacht wordt aangeboden, voor zolang zij feitelijk betekenis hebben, mits elke aankondiging geen grotere oppervlakte heeft dan 1,5 m2, waarbij een bord waarop of een kader waarbinnen het opschrift, de aankondiging of de afbeelding is aangebracht, wordt meegerekend bij de bepaling van die oppervlakte;</text:p>
                      </text:list-item>
                      <text:list-item text:style-override="id1-3-2-2-12-5-5-2-3-3-11">
                        <text:number>k.</text:number>
                        <text:p text:style-name="al">aankondigingen van tijdelijke aard ten behoeve van een niet vaker dan éénmaal per jaar in de gemeente waarin de aankondiging is aangebracht, te houden openbare wedstrijd, manifestatie, evenement of tentoonstelling, welke niet behoort tot de gebruikelijke commerciële uitoefening van een beroep, bedrijf of dient, voor zolang zij feitelijke betekenis hebben, doch voor niet langer dan vijf weken, waarvan vier weken voor en één week na die openbare wedstrijd, die manifestatie, dat evenement of die tentoonstelling, en mits:</text:p>
                        <text:list text:style-name="id1-3-2-2-12-5-5-2-3-3-11-3">
                          <text:list-item text:style-override="id1-3-2-2-12-5-5-2-3-3-11-3-1">
                            <text:number>-</text:number>
                            <text:p text:style-name="al">die aankondigingen niet meer handelsreclame van sponsors bevatten dan tien procent van hun totale oppervlakte en geen grotere totale oppervlakte hebben dan 4,50 m2 en geen grotere afmeting in horizontale of verticale richting dan 3,00 meter, waarbij een bord waarop of een kader waarbinnen de aankondiging is aangebracht, wordt meegerekend bij de bepaling van die oppervlakte en die afmeting;</text:p>
                          </text:list-item>
                          <text:list-item text:style-override="id1-3-2-2-12-5-5-2-3-3-11-3-2">
                            <text:number>-</text:number>
                            <text:p text:style-name="al">niet meer dan vier aankondigingen per openbare wedstrijd, manifestatie, evenement of tentoonstelling worden aangebracht;</text:p>
                          </text:list-item>
                          <text:list-item text:style-override="id1-3-2-2-12-5-5-2-3-3-11-3-3">
                            <text:number>-</text:number>
                            <text:p text:style-name="al">de aankondigingen niet vaker dan eenmaal per jaar worden aangebracht en;</text:p>
                          </text:list-item>
                          <text:list-item text:style-override="id1-3-2-2-12-5-5-2-3-3-11-3-4">
                            <text:number>-</text:number>
                            <text:p text:style-name="al">de tijdelijke aard blijkt uit een datumaanduiding in de aankondigingen;</text:p>
                          </text:list-item>
                        </text:list>
                      </text:list-item>
                      <text:list-item text:style-override="id1-3-2-2-12-5-5-2-3-3-12">
                        <text:number>l.</text:number>
                        <text:p text:style-name="al">tijdelijk opschriften, aankondigingen en afbeeldingen, welke betrekking hebben op een werk in uitvoering, mits:</text:p>
                        <text:list text:style-name="id1-3-2-2-12-5-5-2-3-3-12-3">
                          <text:list-item text:style-override="id1-3-2-2-12-5-5-2-3-3-12-3-1">
                            <text:number>-</text:number>
                            <text:p text:style-name="al">die opschriften, aankondigingen en afbeeldingen geen grotere oppervlakte hebben dan 4,50 m2 en geen grotere afmeting in horizontale of verticale richting dan 3,00 meter of, indien zij zijn geplaatst langs een weg in beheer bij het Rijk, geen grotere oppervlakte hebben dan 25 m2, waarbij een bord waarop of een kader waarbinnen het opschrift, de aankondiging of de afbeelding is aangebracht, wordt meegerekend bij de bepaling van die oppervlakte en die afmeting;</text:p>
                          </text:list-item>
                          <text:list-item text:style-override="id1-3-2-2-12-5-5-2-3-3-12-3-2">
                            <text:number>-</text:number>
                            <text:p text:style-name="al">zij onmiddellijk bij het werk zijn geplaatst;</text:p>
                          </text:list-item>
                          <text:list-item text:style-override="id1-3-2-2-12-5-5-2-3-3-12-3-3">
                            <text:number>-</text:number>
                            <text:p text:style-name="al">zij niet langer aanwezig zijn dan de uitvoering van dat werk duurt;</text:p>
                          </text:list-item>
                          <text:list-item text:style-override="id1-3-2-2-12-5-5-2-3-3-12-3-4">
                            <text:number>-</text:number>
                            <text:p text:style-name="al">niet meer dan twee opschriften, aankondigingen of afbeeldingen per werk worden aangebracht;</text:p>
                          </text:list-item>
                        </text:list>
                      </text:list-item>
                      <text:list-item text:style-override="id1-3-2-2-12-5-5-2-3-3-13">
                        <text:number>m.</text:number>
                        <text:p text:style-name="al">opschriften, aankondigingen en afbeeldingen binnenshuis, voor zover het pand als bedrijf wordt gebruikt en die opschriften, aankondigingen en afbeeldingen betrekking hebben op dat bedrijf;</text:p>
                      </text:list-item>
                      <text:list-item text:style-override="id1-3-2-2-12-5-5-2-3-3-14">
                        <text:number>n.</text:number>
                        <text:p text:style-name="al">opschriften, aankondigingen en afbeeldingen, welke dienen tot het openbaren van gedachten of gevoelens als bedoeld in artikel 7, eerste lid, van de Grondwet, mits die opschriften, aankondigingen of afbeeldingen geen handelsreclame bevatten en geen grotere oppervlakte hebben dan 1,50 m2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12-5-5-2-3-3-15">
                        <text:number>o.</text:number>
                        <text:p text:style-name="al">constructies ten behoeve van de onder a tot en met n bedoelde opschriften, aankondigingen en afbeeldingen, mits de totale hoogte van die constructies en de daaraan bevestigde opschriften, aankondigingen en afbeeldingen niet hoger is dan 2,50 meter boven het maaiveld, met uitzondering van de onder b, c en d bedoelde opschriften, aankondigingen en afbeeldingen en de constructies ten behoeve daarvan;</text:p>
                      </text:list-item>
                      <text:list-item text:style-override="id1-3-2-2-12-5-5-2-3-3-16">
                        <text:number>p.</text:number>
                        <text:p text:style-name="al">de Wegenverordening Zuid-Holland 2010 inclusief bijbehorende beleidsregels.</text:p>
                      </text:list-item>
                    </text:list>
                  </text:list-item>
                  <text:list-item text:style-override="id1-3-2-2-12-5-5-2-4">
                    <text:number>4.</text:number>
                    <text:p text:style-name="al">De in lid 1 en 2 vervatte verboden zijn - mits geen knipperende of bewegende verlichting en ook geen bewegende onderdelen zijn aangebracht - voorts niet van toepassing op:</text:p>
                    <text:list text:style-name="id1-3-2-2-12-5-5-2-4-3">
                      <text:list-item text:style-override="id1-3-2-2-12-5-5-2-4-3-1">
                        <text:number>a.</text:number>
                        <text:p text:style-name="al">één opschrift per bedrijfsvestiging indien:</text:p>
                        <text:list text:style-name="id1-3-2-2-12-5-5-2-4-3-1-3">
                          <text:list-item text:style-override="id1-3-2-2-12-5-5-2-4-3-1-3-1">
                            <text:number>1.</text:number>
                            <text:p text:style-name="al">uitsluitend de naam van het eigen bedrijf en/of het eigen product is/zijn vermeld;</text:p>
                          </text:list-item>
                          <text:list-item text:style-override="id1-3-2-2-12-5-5-2-4-3-1-3-2">
                            <text:number>2.</text:number>
                            <text:p text:style-name="al">de lengte niet meer bedraagt dan een kwart deel van de lengte van de gevel, doch in elk geval niet meer dan vier meter;</text:p>
                          </text:list-item>
                          <text:list-item text:style-override="id1-3-2-2-12-5-5-2-4-3-1-3-3">
                            <text:number>3.</text:number>
                            <text:p text:style-name="al">de hoogte niet meer bedraagt dan een halve meter;</text:p>
                          </text:list-item>
                          <text:list-item text:style-override="id1-3-2-2-12-5-5-2-4-3-1-3-4">
                            <text:number>4.</text:number>
                            <text:p text:style-name="al">het opschrift haaks of plat tegen de gevel is bevestigd;</text:p>
                          </text:list-item>
                          <text:list-item text:style-override="id1-3-2-2-12-5-5-2-4-3-1-3-5">
                            <text:number>5.</text:number>
                            <text:p text:style-name="al">het opschrift niet uitsteekt boven de goot- of dakrand;</text:p>
                          </text:list-item>
                        </text:list>
                      </text:list-item>
                      <text:list-item text:style-override="id1-3-2-2-12-5-5-2-4-3-2">
                        <text:number>b.</text:number>
                        <text:p text:style-name="al">één opschrift per bedrijfsvestiging, indien;</text:p>
                        <text:list text:style-name="id1-3-2-2-12-5-5-2-4-3-2-3">
                          <text:list-item text:style-override="id1-3-2-2-12-5-5-2-4-3-2-3-1">
                            <text:number>1.</text:number>
                            <text:p text:style-name="al">de oppervlakte niet meer dan 1,00 m2 bedraagt;</text:p>
                          </text:list-item>
                          <text:list-item text:style-override="id1-3-2-2-12-5-5-2-4-3-2-3-2">
                            <text:number>2.</text:number>
                            <text:p text:style-name="al">het opschrift plat tegen de eigen gevel is bevestigd;</text:p>
                          </text:list-item>
                          <text:list-item text:style-override="id1-3-2-2-12-5-5-2-4-3-2-3-3">
                            <text:number>3.</text:number>
                            <text:p text:style-name="al">het opschrift niet uitsteekt boven de goot- of dakrand;</text:p>
                          </text:list-item>
                          <text:list-item text:style-override="id1-3-2-2-12-5-5-2-4-3-2-3-4">
                            <text:number>4.</text:number>
                            <text:p text:style-name="al">het opschrift is gericht naar de weg waarop de inrit van het bedrijf uitkomt;</text:p>
                          </text:list-item>
                        </text:list>
                      </text:list-item>
                      <text:list-item text:style-override="id1-3-2-2-12-5-5-2-4-3-3">
                        <text:number>c.</text:number>
                        <text:p text:style-name="al">twee opschriften per bedrijfsvestiging, indien de opschriften zijn aangebracht op niet meer dan twee vlaggen, die niet uitsteken boven het dak;</text:p>
                      </text:list-item>
                      <text:list-item text:style-override="id1-3-2-2-12-5-5-2-4-3-4">
                        <text:number>d.</text:number>
                        <text:p text:style-name="al">één opschrift per bedrijfsvestiging, indien;</text:p>
                        <text:list text:style-name="id1-3-2-2-12-5-5-2-4-3-4-3">
                          <text:list-item text:style-override="id1-3-2-2-12-5-5-2-4-3-4-3-1">
                            <text:number>1.</text:number>
                            <text:p text:style-name="al">de oppervlakte niet meer dan 1,00 m2 bedraagt;</text:p>
                          </text:list-item>
                          <text:list-item text:style-override="id1-3-2-2-12-5-5-2-4-3-4-3-2">
                            <text:number>2.</text:number>
                            <text:p text:style-name="al">de hoogte niet meer dan 1,50 meter boven het maaiveld bedraagt;</text:p>
                          </text:list-item>
                          <text:list-item text:style-override="id1-3-2-2-12-5-5-2-4-3-4-3-3">
                            <text:number>3.</text:number>
                            <text:p text:style-name="al">het opschrift is geplaatst nabij de eigen inrit;</text:p>
                          </text:list-item>
                          <text:list-item text:style-override="id1-3-2-2-12-5-5-2-4-3-4-3-4">
                            <text:number>4.</text:number>
                            <text:p text:style-name="al">het bedrijf niet zichtbaar is vanaf de openbare weg;</text:p>
                          </text:list-item>
                          <text:list-item text:style-override="id1-3-2-2-12-5-5-2-4-3-4-3-5">
                            <text:number>5.</text:number>
                            <text:p text:style-name="al">het opschrift enkelzijdig is uitgevoerd;</text:p>
                          </text:list-item>
                          <text:list-item text:style-override="id1-3-2-2-12-5-5-2-4-3-4-3-6">
                            <text:number>6.</text:number>
                            <text:p text:style-name="al">het opschrift evenwijdig aan de openbare weg is geplaatst;</text:p>
                          </text:list-item>
                        </text:list>
                      </text:list-item>
                      <text:list-item text:style-override="id1-3-2-2-12-5-5-2-4-3-5">
                        <text:number>e.</text:number>
                        <text:p text:style-name="al">één afbeelding van een vignet, embleem of logo per bedrijfsvestiging, indien:</text:p>
                        <text:list text:style-name="id1-3-2-2-12-5-5-2-4-3-5-3">
                          <text:list-item text:style-override="id1-3-2-2-12-5-5-2-4-3-5-3-1">
                            <text:number>1.</text:number>
                            <text:p text:style-name="al">de afbeelding is toegevoegd aan een onder a, b, c of d vermeld opschrift;</text:p>
                          </text:list-item>
                          <text:list-item text:style-override="id1-3-2-2-12-5-5-2-4-3-5-3-2">
                            <text:number>2.</text:number>
                            <text:p text:style-name="al">het totaal van het opschrift en de afbeelding voldoet aan de onder a, b, c of d vermelde voorwaarden;</text:p>
                          </text:list-item>
                        </text:list>
                      </text:list-item>
                      <text:list-item text:style-override="id1-3-2-2-12-5-5-2-4-3-6">
                        <text:number>f.</text:number>
                        <text:p text:style-name="al">één lichtuitstralend opschrift (lichtbak) per horecabedrijf, indien:</text:p>
                        <text:list text:style-name="id1-3-2-2-12-5-5-2-4-3-6-3">
                          <text:list-item text:style-override="id1-3-2-2-12-5-5-2-4-3-6-3-1">
                            <text:number>1.</text:number>
                            <text:p text:style-name="al">de oppervlakte niet meer dan 1 m2 bedraagt;</text:p>
                          </text:list-item>
                          <text:list-item text:style-override="id1-3-2-2-12-5-5-2-4-3-6-3-2">
                            <text:number>2.</text:number>
                            <text:p text:style-name="al">het opschrift haaks of plat tegen de eigen gevel is bevestigd;</text:p>
                          </text:list-item>
                          <text:list-item text:style-override="id1-3-2-2-12-5-5-2-4-3-6-3-3">
                            <text:number>3.</text:number>
                            <text:p text:style-name="al">de verlichting ervan is gedoofd, wanneer het bedrijf is gesloten;</text:p>
                          </text:list-item>
                        </text:list>
                      </text:list-item>
                      <text:list-item text:style-override="id1-3-2-2-12-5-5-2-4-3-7">
                        <text:number>g.</text:number>
                        <text:p text:style-name="al">opschriften, aankondigingen of afbeeldingen van een verkoopstation voor motorbrandstoffen, indien;</text:p>
                        <text:list text:style-name="id1-3-2-2-12-5-5-2-4-3-7-3">
                          <text:list-item text:style-override="id1-3-2-2-12-5-5-2-4-3-7-3-1">
                            <text:number>1.</text:number>
                            <text:p text:style-name="al">zij zijn uitgevoerd overeenkomstig de merkstandaard;</text:p>
                          </text:list-item>
                          <text:list-item text:style-override="id1-3-2-2-12-5-5-2-4-3-7-3-2">
                            <text:number>2.</text:number>
                            <text:p text:style-name="al">zij zijn bevestigd aan het eigen verkoopstation;</text:p>
                          </text:list-item>
                          <text:list-item text:style-override="id1-3-2-2-12-5-5-2-4-3-7-3-3">
                            <text:number>3.</text:number>
                            <text:p text:style-name="al">zij niet uitsteken boven het dak;</text:p>
                          </text:list-item>
                          <text:list-item text:style-override="id1-3-2-2-12-5-5-2-4-3-7-3-4">
                            <text:number>4.</text:number>
                            <text:p text:style-name="al">de verlichting ervan is gedoofd, wanneer het station is gesloten;</text:p>
                          </text:list-item>
                        </text:list>
                      </text:list-item>
                      <text:list-item text:style-override="id1-3-2-2-12-5-5-2-4-3-8">
                        <text:number>h.</text:number>
                        <text:p text:style-name="al">één opschrift per grootschalig project indien:</text:p>
                        <text:list text:style-name="id1-3-2-2-12-5-5-2-4-3-8-3">
                          <text:list-item text:style-override="id1-3-2-2-12-5-5-2-4-3-8-3-1">
                            <text:number>1.</text:number>
                            <text:p text:style-name="al">het project een grootschalige en ingrijpende wijziging van het landschap ten gevolge heeft;</text:p>
                          </text:list-item>
                          <text:list-item text:style-override="id1-3-2-2-12-5-5-2-4-3-8-3-2">
                            <text:number>2.</text:number>
                            <text:p text:style-name="al">de uitvoering van het project daadwerkelijk is begonnen;</text:p>
                          </text:list-item>
                          <text:list-item text:style-override="id1-3-2-2-12-5-5-2-4-3-8-3-3">
                            <text:number>3.</text:number>
                            <text:p text:style-name="al">het opschrift niet langer blijft staan dan de werkzaamheden ter verwezenlijking van het project duren;</text:p>
                          </text:list-item>
                          <text:list-item text:style-override="id1-3-2-2-12-5-5-2-4-3-8-3-4">
                            <text:number>4.</text:number>
                            <text:p text:style-name="al">uitsluitend informatie over het project wordt gegeven;</text:p>
                          </text:list-item>
                          <text:list-item text:style-override="id1-3-2-2-12-5-5-2-4-3-8-3-5">
                            <text:number>5.</text:number>
                            <text:p text:style-name="al">de lengte en de hoogte niet meer bedragen dan 4 meter;</text:p>
                          </text:list-item>
                          <text:list-item text:style-override="id1-3-2-2-12-5-5-2-4-3-8-3-6">
                            <text:number>6.</text:number>
                            <text:p text:style-name="al">de bovenzijde van het opschrift zich op een hoogte van niet meer dan 4 meter boven het maaiveld bevint;</text:p>
                          </text:list-item>
                          <text:list-item text:style-override="id1-3-2-2-12-5-5-2-4-3-8-3-7">
                            <text:number>7.</text:number>
                            <text:p text:style-name="al">het opschrift is geplaatst evenwijdig aan de weg waarop de inrit van het project uitkomt;</text:p>
                          </text:list-item>
                        </text:list>
                      </text:list-item>
                    </text:list>
                  </text:list-item>
                  <text:list-item text:style-override="id1-3-2-2-12-5-5-2-5">
                    <text:number>5.</text:number>
                    <text:p text:style-name="al">de in lid 1 en 2 vervatte verboden zijn niet van toepassing op de constructies ten behoeve van de in het 4e lid bedoelde opschriften, aankondigingen en afbeeldingen, mits die constructies niet hoger dan 1,50 meter hoog zijn boven het maaiveld en niet buiten het opschrift, de aankondiging of de afbeelding uitsteken met uitzondering van de onderkant daarvan.</text:p>
                    <text:list text:style-name="id1-3-2-2-12-5-5-2-5-3">
                      <text:list-item text:style-override="id1-3-2-2-12-5-5-2-5-3-1">
                        <text:number/>
                        <text:p text:style-name="al"/>
                      </text:list-item>
                    </text:list>
                  </text:list-item>
                </text:list>
              </text:section>
              <text:section text:name="artikel_id1-3-2-2-12-5-6"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afdeling_id1-3-2-2-12-6" text:style-name="afdeling">
              <text:p text:style-name="afdeling_kop"><text:span text:style-name="label"> Afdeling </text:span> <text:span text:style-name="nr"> 5 </text:span> Kamperen buiten kampeerterreinen</text:p>
              <text:section text:name="artikel_id1-3-2-2-12-6-2" text:style-name="artikel">
                <text:p text:style-name="artikel_kop_titel"><text:span text:style-name="artikel_kop_label">Artikel</text:span> <text:span text:style-name="artikel_kop_nr"> 4:17 </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12-6-3" text:style-name="artikel">
                <text:p text:style-name="artikel_kop_titel"><text:span text:style-name="artikel_kop_label">Artikel</text:span> <text:span text:style-name="artikel_kop_nr"> 4:18 </text:span> Recreatief nachtverblijf buiten kampeerterreinen</text:p>
                <text:list text:style-name="id1-3-2-2-12-6-3-2">
                  <text:list-item text:style-override="id1-3-2-2-12-6-3-2-1">
                    <text:number>1.</text:number>
                    <text:p text:style-name="al"> 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2-6-3-2-2">
                    <text:number>2.</text:number>
                    <text:p text:style-name="al"> Het verbod geldt niet voor het plaatsen van kampeermiddelen voor eigen gebruik door de rechthebbende op een terrein.</text:p>
                  </text:list-item>
                  <text:list-item text:style-override="id1-3-2-2-12-6-3-2-3">
                    <text:number>3.</text:number>
                    <text:p text:style-name="al"> Het college kan ontheffing verlenen van het verbod als bedoeld in het eerste lid.</text:p>
                  </text:list-item>
                  <text:list-item text:style-override="id1-3-2-2-12-6-3-2-4">
                    <text:number>4.</text:number>
                    <text:p text:style-name="al"> Onverminderd het bepaalde in artikel 1:8. kan de ontheffing worden geweigerd in het belang van:</text:p>
                    <text:p text:style-name="al">a. de bescherming van natuur en landschap; of</text:p>
                    <text:p text:style-name="al">b. de bescherming van een stadsgezicht</text:p>
                  </text:list-item>
                </text:list>
                <text:list text:style-name="id1-3-2-2-12-6-3-3">
                  <text:list-item text:style-override="id1-3-2-2-12-6-3-3-1">
                    <text:number>5.</text:number>
                    <text:p text:style-name="al">Op de ontheffing is paragraaf 4.1.3.3 van de Algemene wet bestuursrecht (positieve fictieve beschikking bij niet tijdig beslissen) niet van toepassing.</text:p>
                  </text:list-item>
                </text:list>
                <text:p text:style-name="al">  </text:p>
              </text:section>
              <text:section text:name="artikel_id1-3-2-2-12-6-4" text:style-name="artikel">
                <text:p text:style-name="artikel_kop_titel"><text:span text:style-name="artikel_kop_label">Artikel</text:span> <text:span text:style-name="artikel_kop_nr"> 4:19 </text:span> Aanwijzing kampeerplaatsen</text:p>
                <text:list text:style-name="id1-3-2-2-12-6-4-2">
                  <text:list-item text:style-override="id1-3-2-2-12-6-4-2-1">
                    <text:number>1.</text:number>
                    <text:p text:style-name="al"> Het verbod van artikel 4:18, eerste lid is niet van toepassing op door het college aangewezen plaatsen.</text:p>
                  </text:list-item>
                  <text:list-item text:style-override="id1-3-2-2-12-6-4-2-2">
                    <text:number>2.</text:number>
                    <text:p text:style-name="al"> Het college kan daarbij nadere regels stellen in het belang van de gronden, genoemd in artikel 4:18, vierde lid, onder a en b.</text:p>
                  </text:list-item>
                </text:list>
                <text:p text:style-name="al"/>
              </text:section>
              <text:section text:name="artikel_id1-3-2-2-12-6-5" text:style-name="artikel">
                <text:p text:style-name="artikel_kop_titel"><text:span text:style-name="artikel_kop_label">Artikel</text:span> <text:span text:style-name="artikel_kop_nr"> 4:20 </text:span> (Slaap)verblijf op de weg</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p text:style-name="hoofdstuk_bottom"/>
          </text:section>
          <text:section text:name="hoofdstuk_id1-3-2-2-13" text:style-name="hoofdstuk">
            <text:p text:style-name="hoofdstuk_kop"><text:span text:style-name="label"> Hoofdstuk </text:span> <text:span text:style-name="nr">5</text:span> Andere onderwerpen betreffende de huishouding der gemeente</text:p>
            <text:section text:name="afdeling_id1-3-2-2-13-2" text:style-name="afdeling">
              <text:p text:style-name="afdeling_kop"><text:span text:style-name="label"> Afdeling </text:span> <text:span text:style-name="nr"> 1 </text:span> Parkeerexcessen</text:p>
              <text:section text:name="artikel_id1-3-2-2-13-2-2" text:style-name="artikel">
                <text:p text:style-name="artikel_kop_titel"><text:span text:style-name="artikel_kop_label">Artikel</text:span> <text:span text:style-name="artikel_kop_nr">5:1</text:span> Begripsbepalingen</text:p>
                <text:p text:style-name="al">In deze afdeling wordt verstaan onder:</text:p>
                <text:list text:style-name="id1-3-2-2-13-2-2-3">
                  <text:list-item text:style-override="id1-3-2-2-13-2-2-3-1">
                    <text:number>1.</text:number>
                    <text:p text:style-name="al">a. voertuigen: voertuigen als bedoeld in artikel 1, onder al, van het Reglement verkeersregels en verkeerstekens (RVV 1990) met uitzondering van kleine wagens zoals kruiwagens, kinderwagens en rolstoelen;</text:p>
                  </text:list-item>
                  <text:list-item text:style-override="id1-3-2-2-13-2-2-3-2">
                    <text:number>2.</text:number>
                    <text:p text:style-name="al">b. parkeren: parkeren als bedoeld in artikel 1, onder ac, van het Reglement verkeersregels en verkeerstekens (RVV 1990).</text:p>
                  </text:list-item>
                </text:list>
                <text:p text:style-name="al"/>
              </text:section>
              <text:section text:name="artikel_id1-3-2-2-13-2-3" text:style-name="artikel">
                <text:p text:style-name="artikel_kop_titel"><text:span text:style-name="artikel_kop_label">Artikel</text:span> <text:span text:style-name="artikel_kop_nr">5:2</text:span> Parkeren van voertuigen van autobedrijf e.d.</text:p>
                <text:list text:style-name="id1-3-2-2-13-2-3-2">
                  <text:list-item text:style-override="id1-3-2-2-13-2-3-2-1">
                    <text:number>1.</text:number>
                    <text:p text:style-name="al"> Onder verhuren als bedoeld in dit artikel wordt mede verstaan:</text:p>
                    <text:p text:style-name="al">a. het gebruiken van een voertuig voor het geven van lessen;</text:p>
                    <text:p text:style-name="al">b. het gebruiken van een voertuig voor het vervoeren van personen tegen betaling.</text:p>
                  </text:list-item>
                </text:list>
                <text:list text:style-name="id1-3-2-2-13-2-3-3">
                  <text:list-item text:style-override="id1-3-2-2-13-2-3-3-1">
                    <text:number>2.</text:number>
                    <text:p text:style-name="al">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
                <text:list text:style-name="id1-3-2-2-13-2-3-4">
                  <text:list-item text:style-override="id1-3-2-2-13-2-3-4-1">
                    <text:number>3.</text:number>
                    <text:p text:style-name="al">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
                <text:list text:style-name="id1-3-2-2-13-2-3-5">
                  <text:list-item text:style-override="id1-3-2-2-13-2-3-5-1">
                    <text:number>4.</text:number>
                    <text:p text:style-name="al"> Het college kan ontheffing van het verbod verlenen.</text:p>
                  </text:list-item>
                  <text:list-item text:style-override="id1-3-2-2-13-2-3-5-2">
                    <text:number>5.</text:number>
                    <text:p text:style-name="al"> Op de ontheffing is paragraaf 4.1.3.3 van de Algemene wet bestuursrecht (positieve fictieve beschikking bij niet tijdig beslissen) niet van toepassing.</text:p>
                  </text:list-item>
                </text:list>
                <text:p text:style-name="al"/>
              </text:section>
              <text:section text:name="artikel_id1-3-2-2-13-2-4" text:style-name="artikel">
                <text:p text:style-name="artikel_kop_titel"><text:span text:style-name="artikel_kop_label">Artikel</text:span> <text:span text:style-name="artikel_kop_nr">5:3</text:span> Te koop aanbieden van voertuigen</text:p>
                <text:list text:style-name="id1-3-2-2-13-2-4-2">
                  <text:list-item text:style-override="id1-3-2-2-13-2-4-2-1">
                    <text:number>1.</text:number>
                    <text:p text:style-name="al"> Het is verboden op een door het college aangewezen weg een voertuig te parkeren met het kennelijke doel het te koop aan te bieden of te verhandelen.</text:p>
                  </text:list-item>
                  <text:list-item text:style-override="id1-3-2-2-13-2-4-2-2">
                    <text:number>2.</text:number>
                    <text:p text:style-name="al"> Het college kan ontheffing van het verbod verlenen.</text:p>
                  </text:list-item>
                  <text:list-item text:style-override="id1-3-2-2-13-2-4-2-3">
                    <text:number>3.</text:number>
                    <text:p text:style-name="al"> Op de ontheffing is paragraaf 4.1.3.3 van de Algemene wet bestuursrecht (positieve fictieve beschikking bij niet tijdig beslissen) niet van toepassing.</text:p>
                  </text:list-item>
                </text:list>
                <text:p text:style-name="al"/>
              </text:section>
              <text:section text:name="artikel_id1-3-2-2-13-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13-2-6" text:style-name="artikel">
                <text:p text:style-name="artikel_kop_titel"><text:span text:style-name="artikel_kop_label">Artikel</text:span> <text:span text:style-name="artikel_kop_nr">5:5</text:span> Voertuigwrakken</text:p>
                <text:list text:style-name="id1-3-2-2-13-2-6-2">
                  <text:list-item text:style-override="id1-3-2-2-13-2-6-2-1">
                    <text:number>1.</text:number>
                    <text:p text:style-name="al"> Het is verboden een voertuig dat rijtechnisch in onvoldoende staat van onderhoud en tevens in een kennelijk verwaarloosde toestand verkeert op de weg te parkeren.</text:p>
                  </text:list-item>
                  <text:list-item text:style-override="id1-3-2-2-13-2-6-2-2">
                    <text:number>2.</text:number>
                    <text:p text:style-name="al"> Het verbod geldt niet voorzover in het daarin geregelde onderwerp wordt voorzien door de Wet milieubeheer.</text:p>
                  </text:list-item>
                </text:list>
                <text:p text:style-name="al"/>
              </text:section>
              <text:section text:name="artikel_id1-3-2-2-13-2-7" text:style-name="artikel">
                <text:p text:style-name="artikel_kop_titel"><text:span text:style-name="artikel_kop_label">Artikel</text:span> <text:span text:style-name="artikel_kop_nr">5:6</text:span> Kampeermiddelen e.a.</text:p>
                <text:list text:style-name="id1-3-2-2-13-2-7-2">
                  <text:list-item text:style-override="id1-3-2-2-13-2-7-2-1">
                    <text:number>1.</text:number>
                    <text:p text:style-name="al"> Het is verboden een voertuig dat voor recreatie of anderszins voor andere dan verkeersdoeleinden wordt gebruikt:</text:p>
                    <text:p text:style-name="al">a. langer dan op drie achtereenvolgende dagen op de weg te plaatsen of te hebben binnen de bebouwde kom;</text:p>
                    <text:p text:style-name="al">b. op een door het college aangewezen plaats te parkeren, waar dit naar zijn oordeel schadelijk is voor het uiterlijk aanzien van de gemeente.</text:p>
                  </text:list-item>
                </text:list>
                <text:list text:style-name="id1-3-2-2-13-2-7-3">
                  <text:list-item text:style-override="id1-3-2-2-13-2-7-3-1">
                    <text:number>2.</text:number>
                    <text:p text:style-name="al"> Het college kan ontheffing verlenen van het in het eerste lid, aanhef en onder a, gestelde verbod.</text:p>
                  </text:list-item>
                  <text:list-item text:style-override="id1-3-2-2-13-2-7-3-2">
                    <text:number>3.</text:number>
                    <text:p text:style-name="al"> Het in het eerste lid gestelde verbod geldt niet voorzover in het daarin geregelde onderwerp wordt voorzien door het Provinciaal wegenreglement of de Provinciale landschapsverordening.</text:p>
                  </text:list-item>
                  <text:list-item text:style-override="id1-3-2-2-13-2-7-3-3">
                    <text:number>4.</text:number>
                    <text:p text:style-name="al"> Op de ontheffing is paragraaf 4.1.3.3 van de Algemene wet bestuursrecht (positieve fictieve beschikking bij niet tijdig beslissen) van toepassing.</text:p>
                  </text:list-item>
                </text:list>
                <text:p text:style-name="al"/>
              </text:section>
              <text:section text:name="artikel_id1-3-2-2-13-2-8" text:style-name="artikel">
                <text:p text:style-name="artikel_kop_titel"><text:span text:style-name="artikel_kop_label">Artikel</text:span> <text:span text:style-name="artikel_kop_nr">5:7</text:span> Parkeren van reclamevoertuigen</text:p>
                <text:list text:style-name="id1-3-2-2-13-2-8-2">
                  <text:list-item text:style-override="id1-3-2-2-13-2-8-2-1">
                    <text:number>1.</text:number>
                    <text:p text:style-name="al"> Het is verboden een voertuig dat is voorzien van een aanduiding van handelsreclame, op de weg te parkeren met het kennelijk doel om daarmee handelsreclame te maken.</text:p>
                  </text:list-item>
                  <text:list-item text:style-override="id1-3-2-2-13-2-8-2-2">
                    <text:number>2.</text:number>
                    <text:p text:style-name="al"> Het college kan van het verbod ontheffing verlenen.</text:p>
                  </text:list-item>
                  <text:list-item text:style-override="id1-3-2-2-13-2-8-2-3">
                    <text:number>3.</text:number>
                    <text:p text:style-name="al"> Op de ontheffing is paragraaf 4.1.3.3 van de Algemene wet bestuursrecht (positieve fictieve beschikking bij niet tijdig beslissen) van toepassing.</text:p>
                  </text:list-item>
                </text:list>
                <text:p text:style-name="al"/>
              </text:section>
              <text:section text:name="artikel_id1-3-2-2-13-2-9" text:style-name="artikel">
                <text:p text:style-name="artikel_kop_titel"><text:span text:style-name="artikel_kop_label">Artikel</text:span> <text:span text:style-name="artikel_kop_nr">5:8</text:span> Parkeren van grote voertuigen</text:p>
                <text:list text:style-name="id1-3-2-2-13-2-9-2">
                  <text:list-item text:style-override="id1-3-2-2-13-2-9-2-1">
                    <text:number>1.</text:number>
                    <text:p text:style-name="al"> Het is verboden een voertuig dat, met inbegrip van de lading, een lengte heeft van meer dan 6 meter of een hoogte van meer dan 2,4 meter te parkeren binnen de bebouwde kom, met uitzondering van de parkeerterreinen voor vrachtwagens op ‘t Woud, het Karremanplein en Seggelant, of op een andere door het college aangewezen plaats waar dit naar zijn oordeel schadelijk is voor het uiterlijk aanzien van de gemeente.</text:p>
                  </text:list-item>
                  <text:list-item text:style-override="id1-3-2-2-13-2-9-2-2">
                    <text:number>2.</text:number>
                    <text:p text:style-name="al"> 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2-9-2-3">
                    <text:number>3.</text:number>
                    <text:p text:style-name="al"> Het in het tweede lid gestelde verbod geldt niet op werkdagen van maandag tot en met vrijdag, dagelijks van 08.00 tot 18.00 uur.</text:p>
                  </text:list-item>
                  <text:list-item text:style-override="id1-3-2-2-13-2-9-2-4">
                    <text:number>4.</text:number>
                    <text:p text:style-name="al"> Het verbod in het tweede lid is voorts niet van toepassing op campers, kampeerauto’s, caravans en kampeerwagens, voor zover deze voertuigen niet langer dan drie achtereenvolgende dagen op de weg worden geplaatst of gehouden.</text:p>
                  </text:list-item>
                </text:list>
                <text:list text:style-name="id1-3-2-2-13-2-9-3">
                  <text:list-item text:style-override="id1-3-2-2-13-2-9-3-1">
                    <text:number>5.</text:number>
                    <text:p text:style-name="al">Het college kan van de in het eerste en tweede lid gestelde verboden ontheffing verlenen.</text:p>
                  </text:list-item>
                  <text:list-item text:style-override="id1-3-2-2-13-2-9-3-2">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13-2-10" text:style-name="artikel">
                <text:p text:style-name="artikel_kop_titel"><text:span text:style-name="artikel_kop_label">Artikel</text:span> <text:span text:style-name="artikel_kop_nr">5:9</text:span> Parkeren van uitzichtbelemmerende voertuigen</text:p>
                <text:list text:style-name="id1-3-2-2-13-2-10-2">
                  <text:list-item text:style-override="id1-3-2-2-13-2-10-2-1">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3-2-10-2-2">
                    <text:number>2.</text:number>
                    <text:p text:style-name="al"> Het verbod geldt niet gedurende de tijd die nodig is voor en gebruikt wordt voor het uitvoeren van werkzaamheden waarvoor de aanwezigheid van het voertuig ter plaatse noodzakelijk is.</text:p>
                  </text:list-item>
                </text:list>
                <text:p text:style-name="al"/>
              </text:section>
              <text:section text:name="artikel_id1-3-2-2-13-2-11" text:style-name="artikel">
                <text:p text:style-name="artikel_kop_titel"><text:span text:style-name="artikel_kop_label">Artikel</text:span> <text:span text:style-name="artikel_kop_nr">5:10</text:span> Parkeren van voertuigen met stankverspreidende stoffen</text:p>
                <text:p text:style-name="al">[gereserveerd]</text:p>
                <text:p text:style-name="al"/>
              </text:section>
              <text:section text:name="artikel_id1-3-2-2-13-2-12" text:style-name="artikel">
                <text:p text:style-name="artikel_kop_titel"><text:span text:style-name="artikel_kop_label">Artikel</text:span> <text:span text:style-name="artikel_kop_nr">5:11</text:span> Aantasting groenvoorziening door voertuigen</text:p>
                <text:list text:style-name="id1-3-2-2-13-2-12-2">
                  <text:list-item text:style-override="id1-3-2-2-13-2-12-2-1">
                    <text:number>1.</text:number>
                    <text:p text:style-name="al"> Het is verboden met een voertuig te rijden door of deze te doen of te laten staan in een park of plantsoen of een van gemeentewege aangelegde beplanting of groenstrook.</text:p>
                  </text:list-item>
                  <text:list-item text:style-override="id1-3-2-2-13-2-12-2-2">
                    <text:number>2.</text:number>
                    <text:p text:style-name="al"> Dit verbod is niet van toepassing:</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list-item>
                  <text:list-item text:style-override="id1-3-2-2-13-2-12-2-3">
                    <text:number>3.</text:number>
                    <text:p text:style-name="al"> Het college kan van het verbod ontheffing verlenen.</text:p>
                  </text:list-item>
                  <text:list-item text:style-override="id1-3-2-2-13-2-12-2-4">
                    <text:number>4.</text:number>
                    <text:p text:style-name="al"> Op de ontheffing is paragraaf 4.1.3.3 van de Algemene wet bestuursrecht (positieve fictieve beschikking bij niet tijdig beslissen) niet van toepassing.</text:p>
                    <text:p text:style-name="al"/>
                  </text:list-item>
                </text:list>
              </text:section>
              <text:section text:name="artikel_id1-3-2-2-13-2-13" text:style-name="artikel">
                <text:p text:style-name="artikel_kop_titel"><text:span text:style-name="artikel_kop_label">Artikel</text:span> <text:span text:style-name="artikel_kop_nr">5:12</text:span> Overlast van fiets of bromfiets</text:p>
                <text:list text:style-name="id1-3-2-2-13-2-13-2">
                  <text:list-item text:style-override="id1-3-2-2-13-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3-2-13-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afdeling_id1-3-2-2-13-3" text:style-name="afdeling">
              <text:p text:style-name="afdeling_kop"><text:span text:style-name="label"> Afdeling </text:span> <text:span text:style-name="nr">2</text:span> Collecteren</text:p>
              <text:section text:name="artikel_id1-3-2-2-13-3-2" text:style-name="artikel">
                <text:p text:style-name="artikel_kop_titel"><text:span text:style-name="artikel_kop_label">Artikel</text:span> <text:span text:style-name="artikel_kop_nr"> 5:13 </text:span> Inzameling van geld of goederen</text:p>
                <text:list text:style-name="id1-3-2-2-13-3-2-2">
                  <text:list-item text:style-override="id1-3-2-2-13-3-2-2-1">
                    <text:number>1.</text:number>
                    <text:p text:style-name="al"> Het is verboden zonder vergunning van het college een openbare inzameling van geld of goederen te houden of daartoe een intekenlijst aan te bieden.</text:p>
                  </text:list-item>
                  <text:list-item text:style-override="id1-3-2-2-13-3-2-2-2">
                    <text:number>2.</text:number>
                    <text:p text:style-name="al">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3-2-2-3">
                    <text:number>3.</text:number>
                    <text:p text:style-name="al"> Het verbod geldt niet voor een inzameling die in besloten kring gehouden wordt.</text:p>
                  </text:list-item>
                  <text:list-item text:style-override="id1-3-2-2-13-3-2-2-4">
                    <text:number>4.</text:number>
                    <text:p text:style-name="al"> Op de vergunning is paragraaf 4.1.3.3 van de Algemene wet bestuursrecht (positieve fictieve beschikking bij niet tijdig beslissen) van toepassing.</text:p>
                  </text:list-item>
                </text:list>
                <text:p text:style-name="al"/>
              </text:section>
            </text:section>
            <text:section text:name="afdeling_id1-3-2-2-13-4" text:style-name="afdeling">
              <text:p text:style-name="afdeling_kop"><text:span text:style-name="label"> Afdeling </text:span> <text:span text:style-name="nr">3</text:span> Venten</text:p>
              <text:section text:name="artikel_id1-3-2-2-13-4-2" text:style-name="artikel">
                <text:p text:style-name="artikel_kop_titel"><text:span text:style-name="artikel_kop_label">Artikel</text:span> <text:span text:style-name="artikel_kop_nr">5:14</text:span> Begripsbepaling</text:p>
                <text:list text:style-name="id1-3-2-2-13-4-2-2">
                  <text:list-item text:style-override="id1-3-2-2-13-4-2-2-1">
                    <text:number>1.</text:number>
                    <text:p text:style-name="al"> 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3-4-2-2-2">
                    <text:number>2.</text:number>
                    <text:p text:style-name="al">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list-item>
                </text:list>
                <text:p text:style-name="al"/>
              </text:section>
              <text:section text:name="artikel_id1-3-2-2-13-4-3" text:style-name="artikel">
                <text:p text:style-name="artikel_kop_titel"><text:span text:style-name="artikel_kop_label">Artikel</text:span> <text:span text:style-name="artikel_kop_nr">5:15</text:span> Ventverbod</text:p>
                <text:list text:style-name="id1-3-2-2-13-4-3-2">
                  <text:list-item text:style-override="id1-3-2-2-13-4-3-2-1">
                    <text:number>1.</text:number>
                    <text:p text:style-name="al"> Het is verboden te venten:</text:p>
                    <text:p text:style-name="al">a. op door het college in het belang van de openbare orde aangewezen openbare plaatsen; of</text:p>
                    <text:p text:style-name="al">b. op door het college in het belang van de openbare orde aangewezen dagen en uren.</text:p>
                  </text:list-item>
                  <text:list-item text:style-override="id1-3-2-2-13-4-3-2-2">
                    <text:number>2.</text:number>
                    <text:p text:style-name="al"> Het college kan ontheffing verlenen van het verbod in het tweede lid.</text:p>
                  </text:list-item>
                  <text:list-item text:style-override="id1-3-2-2-13-4-3-2-3">
                    <text:number>3.</text:number>
                    <text:p text:style-name="al"> Op de ontheffing bedoeld in het tweede lid is paragraaf 4.1.3.3 van de Algemene wet bestuursrecht (positieve fictieve beschikking bij niet tijdig beslissen) niet van toepassing.</text:p>
                  </text:list-item>
                  <text:list-item text:style-override="id1-3-2-2-13-4-3-2-4">
                    <text:number>4.</text:number>
                    <text:p text:style-name="al"> Het verbod in het eerste lid geldt niet voor zover in het daarin geregelde onderwerp wordt voorzien door artikel 5 van de Wegenverkeerswet.</text:p>
                  </text:list-item>
                  <text:list-item text:style-override="id1-3-2-2-13-4-3-2-5">
                    <text:number>5.</text:number>
                    <text:p text:style-name="al"> Het verbod bedoeld in het eerste lid is niet van toepassing op het venten met gedrukte of geschreven stukken waarin gedachten en gevoelens worden geopenbaard.</text:p>
                    <text:p text:style-name="al"/>
                  </text:list-item>
                </text:list>
              </text:section>
              <text:section text:name="artikel_id1-3-2-2-13-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afdeling_id1-3-2-2-13-5" text:style-name="afdeling">
              <text:p text:style-name="afdeling_kop"><text:span text:style-name="label"> Afdeling </text:span> <text:span text:style-name="nr">4</text:span> Standplaatsen</text:p>
              <text:section text:name="artikel_id1-3-2-2-13-5-2" text:style-name="artikel">
                <text:p text:style-name="artikel_kop_titel"><text:span text:style-name="artikel_kop_label">Artikel</text:span> <text:span text:style-name="artikel_kop_nr"> 5:17 </text:span> Begripsbepaling</text:p>
                <text:list text:style-name="id1-3-2-2-13-5-2-2">
                  <text:list-item text:style-override="id1-3-2-2-13-5-2-2-1">
                    <text:number>1.</text:number>
                    <text:p text:style-name="al"> 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3-5-2-2-2">
                    <text:number>2.</text:number>
                    <text:p text:style-name="al">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list-item>
                </text:list>
                <text:p text:style-name="al"/>
              </text:section>
              <text:section text:name="artikel_id1-3-2-2-13-5-3" text:style-name="artikel">
                <text:p text:style-name="artikel_kop_titel"><text:span text:style-name="artikel_kop_label">Artikel</text:span> <text:span text:style-name="artikel_kop_nr"> 5:18 </text:span> Standplaatsvergunning en weigeringsgronden</text:p>
                <text:list text:style-name="id1-3-2-2-13-5-3-2">
                  <text:list-item text:style-override="id1-3-2-2-13-5-3-2-1">
                    <text:number>1.</text:number>
                    <text:p text:style-name="al"> Het is verboden zonder vergunning van het college een standplaats in te nemen of te hebben.</text:p>
                  </text:list-item>
                  <text:list-item text:style-override="id1-3-2-2-13-5-3-2-2">
                    <text:number>2.</text:number>
                    <text:p text:style-name="al"> Het college weigert de vergunning wegens strijd met een geldend bestemmingsplan, beheersverordening, exploitatieplan of voorbereidingsbesluit. </text:p>
                  </text:list-item>
                  <text:list-item text:style-override="id1-3-2-2-13-5-3-2-3">
                    <text:number>3.</text:number>
                    <text:p text:style-name="al">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3-5-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13-5-4" text:style-name="artikel">
                <text:p text:style-name="artikel_kop_titel"><text:span text:style-name="artikel_kop_label">Artikel</text:span> <text:span text:style-name="artikel_kop_nr"> 5:19 </text:span> Toestemming rechtshebbende</text:p>
                <text:p text:style-name="al">Het is de rechthebbende op een perceel verboden toe te staan dat daarop zonder vergunning van het college een standplaats wordt of is ingenomen.</text:p>
                <text:p text:style-name="al"/>
              </text:section>
              <text:section text:name="artikel_id1-3-2-2-13-5-5" text:style-name="artikel">
                <text:p text:style-name="artikel_kop_titel"><text:span text:style-name="artikel_kop_label">Artikel</text:span> <text:span text:style-name="artikel_kop_nr"> 5:20 </text:span> Afbakeningsbepalingen</text:p>
                <text:list text:style-name="id1-3-2-2-13-5-5-2">
                  <text:list-item text:style-override="id1-3-2-2-13-5-5-2-1">
                    <text:number>1.</text:number>
                    <text:p text:style-name="al"> Het verbod van artikel 5:18, eerste lid geldt niet voor zover in het daarin geregelde onderwerp wordt voorzien door de Wet Milieubeheer, de Wet beheer rijkswaterstaatswerken of het Provinciaal wegenreglement.</text:p>
                  </text:list-item>
                  <text:list-item text:style-override="id1-3-2-2-13-5-5-2-2">
                    <text:number>2.</text:number>
                    <text:p text:style-name="al"> De weigeringsgrond van artikel 5:18, derde lid, onder a, geldt niet voor bouwwerken.</text:p>
                  </text:list-item>
                </text:list>
                <text:p text:style-name="al"/>
              </text:section>
              <text:section text:name="artikel_id1-3-2-2-13-5-6" text:style-name="artikel">
                <text:p text:style-name="artikel_kop_titel"><text:span text:style-name="artikel_kop_label">Artikel</text:span> <text:span text:style-name="artikel_kop_nr"> 5:21 </text:span> Aanhoudingsplicht</text:p>
                <text:p text:style-name="al">[gereserveerd]</text:p>
                <text:p text:style-name="al"/>
              </text:section>
            </text:section>
            <text:section text:name="afdeling_id1-3-2-2-13-6" text:style-name="afdeling">
              <text:p text:style-name="afdeling_kop"><text:span text:style-name="label"> Afdeling </text:span> <text:span text:style-name="nr">5</text:span> Snuffelmarkten</text:p>
              <text:section text:name="artikel_id1-3-2-2-13-6-2" text:style-name="artikel">
                <text:p text:style-name="artikel_kop_titel"><text:span text:style-name="artikel_kop_label">Artikel</text:span> <text:span text:style-name="artikel_kop_nr"> 5:22 </text:span> Begripsbepaling</text:p>
                <text:list text:style-name="id1-3-2-2-13-6-2-2">
                  <text:list-item text:style-override="id1-3-2-2-13-6-2-2-1">
                    <text:number>1.</text:number>
                    <text:p text:style-name="al"> 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3-6-2-2-2">
                    <text:number>2.</text:number>
                    <text:p text:style-name="al"> Onder een snuffelmarkt wordt niet verstaan:</text:p>
                    <text:p text:style-name="al">a. een markt of jaarmarkt als bedoeld in artikel 160, eerste lid, aanhef en onder h, van de Gemeentewet;</text:p>
                    <text:p text:style-name="al">b. een evenement als bedoeld in artikel 2:24.</text:p>
                  </text:list-item>
                </text:list>
                <text:p text:style-name="al"/>
              </text:section>
              <text:section text:name="artikel_id1-3-2-2-13-6-3" text:style-name="artikel">
                <text:p text:style-name="artikel_kop_titel"><text:span text:style-name="artikel_kop_label">Artikel</text:span> <text:span text:style-name="artikel_kop_nr"> 5:23 </text:span> Organiseren van een snuffelmarkt</text:p>
                <text:list text:style-name="id1-3-2-2-13-6-3-2">
                  <text:list-item text:style-override="id1-3-2-2-13-6-3-2-1">
                    <text:number>1.</text:number>
                    <text:p text:style-name="al"> Het is verboden zonder vergunning van de burgemeester een snuffelmarkt te organiseren.</text:p>
                  </text:list-item>
                  <text:list-item text:style-override="id1-3-2-2-13-6-3-2-2">
                    <text:number>2.</text:number>
                    <text:p text:style-name="al"> Het verbod geldt niet voor ruimten die uitsluitend dan wel nagenoeg geheel en voortdurend in gebruik zijn als winkel in de zin van de Winkeltijdenwet.</text:p>
                  </text:list-item>
                  <text:list-item text:style-override="id1-3-2-2-13-6-3-2-3">
                    <text:number>3.</text:number>
                    <text:p text:style-name="al"> De burgemeester weigert de vergunning wegens strijd met een geldend bestemmingsplan, beheersverordening, exploitatieplan of voorbereidingsbesluit.</text:p>
                  </text:list-item>
                  <text:list-item text:style-override="id1-3-2-2-13-6-3-2-4">
                    <text:number>4.</text:number>
                    <text:p text:style-name="al"> Op de vergunning is paragraaf 4.1.3.3 van de Algemene wet bestuursrecht (positieve fictieve beschikking bij niet tijdig beslissen) van toepassing.</text:p>
                  </text:list-item>
                </text:list>
                <text:p text:style-name="al"/>
              </text:section>
            </text:section>
            <text:section text:name="afdeling_id1-3-2-2-13-7" text:style-name="afdeling">
              <text:p text:style-name="afdeling_kop"><text:span text:style-name="label"> Afdeling </text:span> <text:span text:style-name="nr">6</text:span> Openbaar water</text:p>
              <text:section text:name="artikel_id1-3-2-2-13-7-2" text:style-name="artikel">
                <text:p text:style-name="artikel_kop_titel"><text:span text:style-name="artikel_kop_label">Artikel</text:span> <text:span text:style-name="artikel_kop_nr"> 5:24 </text:span> Voorwerpen op, in of boven water</text:p>
                <text:list text:style-name="id1-3-2-2-13-7-2-2">
                  <text:list-item text:style-override="id1-3-2-2-13-7-2-2-1">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7-2-2-2">
                    <text:number>2.</text:number>
                    <text:p text:style-name="al"> Degene die voornemens is een steiger, een meerpaal of een ander voorwerp met een permanent karakter op, in of boven openbaar water te plaatsen, doet daarvan uiterlijk twee weken tevoren een melding aan het college.</text:p>
                  </text:list-item>
                  <text:list-item text:style-override="id1-3-2-2-13-7-2-2-3">
                    <text:number>3.</text:number>
                    <text:p text:style-name="al"> De melding bevat in ieder geval naam, adres en contactgegevens van de melder, en een beschrijving van de aard en omvang van het voorwerp.</text:p>
                  </text:list-item>
                  <text:list-item text:style-override="id1-3-2-2-13-7-2-2-4">
                    <text:number>4.</text:number>
                    <text:p text:style-name="al"> Het verbod in het eerste lid geldt niet voorzover in de daarin geregelde onderwerpen wordt voorzien door het Wetboek van Strafrecht, de Scheepvaartverkeerswet, het Binnenvaartpolitiereglement, de Waterwet, de Provinciale vaarwegenverordening, de Telecommunicatiewet of de daarop gebaseerde Telecommunicatieverordening.</text:p>
                  </text:list-item>
                </text:list>
                <text:p text:style-name="al"/>
              </text:section>
              <text:section text:name="artikel_id1-3-2-2-13-7-3" text:style-name="artikel">
                <text:p text:style-name="artikel_kop_titel"><text:span text:style-name="artikel_kop_label">Artikel</text:span> <text:span text:style-name="artikel_kop_nr"> 5:25 </text:span> Ligplaats woonschepen en overige vaartuigen</text:p>
                <text:list text:style-name="id1-3-2-2-13-7-3-2">
                  <text:list-item text:style-override="id1-3-2-2-13-7-3-2-1">
                    <text:number>1.</text:number>
                    <text:p text:style-name="al"> Het is verboden met een vaartuig een ligplaats in te nemen of te hebben dan wel een ligplaats voor een vaartuig beschikbaar te stellen aan de Put van Heenvliet, of op andere door het college aangewezen gedeelten van openbaar water.</text:p>
                  </text:list-item>
                  <text:list-item text:style-override="id1-3-2-2-13-7-3-2-2">
                    <text:number>2.</text:number>
                    <text:p text:style-name="al"> Het is verboden met een woonschip een ligplaats in te nemen of te hebben dan wel een ligplaats voor een woonschip beschikbaar te stellen op het openbaar water binnen de gemeente Brielle, met uitzondering van het Kostverloren aan het Maarland Noordzijde. Het maximum aantal ligplaatsen aan het Kostverloren aan het Maarland Noordzijde is twee.</text:p>
                  </text:list-item>
                  <text:list-item text:style-override="id1-3-2-2-13-7-3-2-3">
                    <text:number>3.</text:number>
                    <text:p text:style-name="al">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list-item>
                  <text:list-item text:style-override="id1-3-2-2-13-7-3-2-4">
                    <text:number>4.</text:number>
                    <text:p text:style-name="al"> Het verbod in het eerste en tweede lid geldt niet voorzover in het daarin geregelde onderwerp wordt voorzien door de Wet milieubeheer, het Binnenvaartpolitiereglement, de Wet beheer rijkswaterstaatswerken, de Provinciale vaarwegenverordening of de Provinciale landschapsverordening.</text:p>
                  </text:list-item>
                </text:list>
                <text:p text:style-name="al"/>
              </text:section>
              <text:section text:name="artikel_id1-3-2-2-13-7-4" text:style-name="artikel">
                <text:p text:style-name="artikel_kop_titel"><text:span text:style-name="artikel_kop_label">Artikel</text:span> <text:span text:style-name="artikel_kop_nr"> 5:26 </text:span> Aanwijzingen ligplaats</text:p>
                <text:list text:style-name="id1-3-2-2-13-7-4-2">
                  <text:list-item text:style-override="id1-3-2-2-13-7-4-2-1">
                    <text:number>1.</text:number>
                    <text:p text:style-name="al"> Onverminderd het krachtens het derde lid van artikel 5:25 bepaalde kan het college aan de rechthebbende op een vaartuig aanwijzingen geven met betrekking tot het innemen, veranderen of gebruiken van een ligplaats in het belang van de openbare orde, volksgezondheid, veiligheid, de milieuhygiëne en het aanzien van de gemeente.</text:p>
                  </text:list-item>
                  <text:list-item text:style-override="id1-3-2-2-13-7-4-2-2">
                    <text:number>2.</text:number>
                    <text:p text:style-name="al"> De rechthebbende op een vaartuig is verplicht alle door of vanwege het college gegeven aanwijzingen met betrekking tot het innemen, veranderen of gebruiken van een ligplaats op te volgen.</text:p>
                  </text:list-item>
                  <text:list-item text:style-override="id1-3-2-2-13-7-4-2-3">
                    <text:number>3.</text:number>
                    <text:p text:style-name="al"> Het verbod geldt niet voorzover in de daarin geregelde onderwerpen wordt voorzien door het Binnenvaartpolitiereglement, de Wet beheer rijkswaterstaatswerken, de Provinciale vaarwegenverordening, de Waterwet of de Havenverordening.</text:p>
                  </text:list-item>
                </text:list>
                <text:p text:style-name="al"/>
              </text:section>
              <text:section text:name="artikel_id1-3-2-2-13-7-5" text:style-name="artikel">
                <text:p text:style-name="artikel_kop_titel"><text:span text:style-name="artikel_kop_label">Artikel</text:span> <text:span text:style-name="artikel_kop_nr"> 5:27 </text:span> Verbod innemen ligplaats</text:p>
                <text:p text:style-name="al">Het is verboden een ligplaats in te nemen, te hebben of beschikbaar te stellen in strijd met het krachtens artikel 5:26, tweede lid bepaalde.</text:p>
                <text:p text:style-name="al"/>
              </text:section>
              <text:section text:name="artikel_id1-3-2-2-13-7-6" text:style-name="artikel">
                <text:p text:style-name="artikel_kop_titel"><text:span text:style-name="artikel_kop_label">Artikel</text:span> <text:span text:style-name="artikel_kop_nr"> 5:28 </text:span> Beschadigen van waterstaatswerken</text:p>
                <text:list text:style-name="id1-3-2-2-13-7-6-2">
                  <text:list-item text:style-override="id1-3-2-2-13-7-6-2-1">
                    <text:number>1.</text:number>
                    <text:p text:style-name="al">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3-7-6-2-2">
                    <text:number>2.</text:number>
                    <text:p text:style-name="al"> Het verbod geldt niet voorzover in het daarin geregelde onderwerp wordt voorzien door het Wetboek van Strafrecht, het Binnenvaartpolitiereglement, de Waterwet of de Provinciale vaarwegenverordening.</text:p>
                  </text:list-item>
                </text:list>
                <text:p text:style-name="al"/>
              </text:section>
              <text:section text:name="artikel_id1-3-2-2-13-7-7" text:style-name="artikel">
                <text:p text:style-name="artikel_kop_titel"><text:span text:style-name="artikel_kop_label">Artikel</text:span> <text:span text:style-name="artikel_kop_nr"> 5:28a </text:span> Gebruik Put van Heenvliet</text:p>
                <text:list text:style-name="id1-3-2-2-13-7-7-2">
                  <text:list-item text:style-override="id1-3-2-2-13-7-7-2-1">
                    <text:number>1.</text:number>
                    <text:p text:style-name="al">Het is verboden met een mechanisch voortbewogen vaartuig te varen in de Put van Heenvliet.</text:p>
                  </text:list-item>
                  <text:list-item text:style-override="id1-3-2-2-13-7-7-2-2">
                    <text:number>2.</text:number>
                    <text:p text:style-name="al">Door het college kan ontheffing worden verleend van het in het eerste lid omschreven verbod voor zover het betreffen:</text:p>
                    <text:p text:style-name="al"> a. vaartuigen van de politie, Rijkswaterstaat, de Domeinen en andere rijksdiensten;</text:p>
                    <text:p text:style-name="al">b. vaartuigen toebehorende aan of uitsluitend gebezigd voor werken ten behoeve van de gemeente Brielle, het waterschap "Hollandse Delta" en het recreatieschap "Groenvoorziening Zuid Holland";</text:p>
                    <text:p text:style-name="al">c. bedrijfsvaartuigen van de gemeente Brielle.</text:p>
                  </text:list-item>
                </text:list>
                <text:p text:style-name="al"/>
              </text:section>
              <text:section text:name="artikel_id1-3-2-2-13-7-8" text:style-name="artikel">
                <text:p text:style-name="artikel_kop_titel"><text:span text:style-name="artikel_kop_label">Artikel</text:span> <text:span text:style-name="artikel_kop_nr"> 5:29 </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13-7-9" text:style-name="artikel">
                <text:p text:style-name="artikel_kop_titel"><text:span text:style-name="artikel_kop_label">Artikel</text:span> <text:span text:style-name="artikel_kop_nr"> 5:30 </text:span> Veiligheid op het water</text:p>
                <text:list text:style-name="id1-3-2-2-13-7-9-2">
                  <text:list-item text:style-override="id1-3-2-2-13-7-9-2-1">
                    <text:number>1.</text:number>
                    <text:p text:style-name="al"> Het is aan een ieder die zich als bader of zwemmer in het openbaar water ophoudt, verboden zich zodanig te gedragen dat het scheepvaartverkeer daarvan hinder of gevaar kan ondervinden.</text:p>
                  </text:list-item>
                  <text:list-item text:style-override="id1-3-2-2-13-7-9-2-2">
                    <text:number>2.</text:number>
                    <text:p text:style-name="al"> Het verbod geldt niet voorzover in het daarin geregelde onderwerp wordt voorzien door het Binnenvaartpolitiereglement, de Waterwet of de Provinciale vaarwegenverordening.</text:p>
                  </text:list-item>
                </text:list>
                <text:p text:style-name="al"/>
              </text:section>
              <text:section text:name="artikel_id1-3-2-2-13-7-10" text:style-name="artikel">
                <text:p text:style-name="artikel_kop_titel"><text:span text:style-name="artikel_kop_label">Artikel</text:span> <text:span text:style-name="artikel_kop_nr"> 5:31 </text:span> Overlast aan vaartuigen</text:p>
                <text:list text:style-name="id1-3-2-2-13-7-10-2">
                  <text:list-item text:style-override="id1-3-2-2-13-7-10-2-1">
                    <text:number>1.</text:number>
                    <text:p text:style-name="al"> Het is verboden zonder redelijk doel zich vast te houden aan een vaartuig in openbaar water, daarop te klimmen of zich daarop of daarin te begeven of te bevinden.</text:p>
                  </text:list-item>
                  <text:list-item text:style-override="id1-3-2-2-13-7-10-2-2">
                    <text:number>2.</text:number>
                    <text:p text:style-name="al"> Het is aan degene die daartoe niet bevoegd is verboden een vaartuig, liggend in of aan een openbaar water, los te maken.</text:p>
                  </text:list-item>
                </text:list>
                <text:p text:style-name="al"/>
              </text:section>
            </text:section>
            <text:section text:name="afdeling_id1-3-2-2-13-8" text:style-name="afdeling">
              <text:p text:style-name="afdeling_kop"><text:span text:style-name="label"> Afdeling </text:span> <text:span text:style-name="nr">7</text:span> Crossterreinen en gemotoriseerd en ruiterverkeer in natuurgebieden</text:p>
              <text:section text:name="artikel_id1-3-2-2-13-8-2" text:style-name="artikel">
                <text:p text:style-name="artikel_kop_titel"><text:span text:style-name="artikel_kop_label">Artikel</text:span> <text:span text:style-name="artikel_kop_nr"> 5:31a </text:span> Begripsbepalingen</text:p>
                <text:p text:style-name="al">In deze afdeling wordt verstaan onder:</text:p>
                <text:p text:style-name="al">- motorvoertuig; hetgeen daaronder wordt verstaan in artikel 1, onder z, van het Reglement verkeersregels en verkeerstekens 1990 ;</text:p>
                <text:p text:style-name="al">- bromfiets: hetgeen daaronder wordt verstaan in artikel 1, eerste lid onder e, van de Wegenverkeerswet 1994 .</text:p>
                <text:p text:style-name="al"/>
              </text:section>
              <text:section text:name="artikel_id1-3-2-2-13-8-3" text:style-name="artikel">
                <text:p text:style-name="artikel_kop_titel"><text:span text:style-name="artikel_kop_label">Artikel</text:span> <text:span text:style-name="artikel_kop_nr"> 5:32 </text:span> Crossterreinen</text:p>
                <text:list text:style-name="id1-3-2-2-13-8-3-2">
                  <text:list-item text:style-override="id1-3-2-2-13-8-3-2-1">
                    <text:number>1.</text:number>
                    <text:p text:style-name="al"> Het is verboden op enig terrein, geen weg zijnde, met een motorvoertuig of een bromfiets een wedstrijd dan wel, ter voorbereiding op een wedstrijd, een trainings- of proefrit te houden of te doen houden dan wel daaraan deel te nemen, dan wel een motorvoertuig of een bromfiets met het kennelijke doel daartoe aanwezig te hebben.</text:p>
                  </text:list-item>
                  <text:list-item text:style-override="id1-3-2-2-13-8-3-2-2">
                    <text:number>2.</text:number>
                    <text:p text:style-name="al">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item text:style-override="id1-3-2-2-13-8-3-2-3">
                    <text:number>3.</text:number>
                    <text:p text:style-name="al"> Het verbod in het eerste lid is niet van toepassing op situaties waarin wordt voorzien door de Wet milieubeheer of het Besluit geluidproductie sportmotoren.</text:p>
                  </text:list-item>
                </text:list>
                <text:p text:style-name="al"/>
              </text:section>
              <text:section text:name="artikel_id1-3-2-2-13-8-4" text:style-name="artikel">
                <text:p text:style-name="artikel_kop_titel"><text:span text:style-name="artikel_kop_label">Artikel</text:span> <text:span text:style-name="artikel_kop_nr"> 5:33 </text:span> Beperking verkeer in natuurgebieden</text:p>
                <text:list text:style-name="id1-3-2-2-13-8-4-2">
                  <text:list-item text:style-override="id1-3-2-2-13-8-4-2-1">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2-13-8-4-2-2">
                    <text:number>2.</text:number>
                    <text:p text:style-name="al"> Het verbod van het eerste lid is niet van toepassing op door het college aangewezen terreinen. Het college kan daarbij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13-8-4-2-3">
                    <text:number>3.</text:number>
                    <text:p text:style-name="al"> Het verbod in het eerste lid geldt niet voor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13-8-4-2-4">
                    <text:number>4.</text:number>
                    <text:p text:style-name="al"> Het in het eerste lid gestelde verbod geldt voorts niet:</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13-8-4-2-5">
                    <text:number>5.</text:number>
                    <text:p text:style-name="al"> Het college kan ontheffing verlenen van het in het eerste lid gestelde verbod.</text:p>
                  </text:list-item>
                  <text:list-item text:style-override="id1-3-2-2-13-8-4-2-6">
                    <text:number>6.</text:number>
                    <text:p text:style-name="al"> Op de ontheffing is paragraaf 4.1.3.3 van de Algemene wet bestuursrecht (positieve fictieve beschikking bij niet tijdig beslissen) niet van toepassing.</text:p>
                  </text:list-item>
                </text:list>
                <text:p text:style-name="al"/>
              </text:section>
            </text:section>
            <text:section text:name="afdeling_id1-3-2-2-13-9" text:style-name="afdeling">
              <text:p text:style-name="afdeling_kop"><text:span text:style-name="label"> Afdeling </text:span> <text:span text:style-name="nr">8</text:span> Verbod vuur te stoken</text:p>
              <text:section text:name="artikel_id1-3-2-2-13-9-2" text:style-name="artikel">
                <text:p text:style-name="artikel_kop_titel"><text:span text:style-name="artikel_kop_label">Artikel</text:span> <text:span text:style-name="artikel_kop_nr"> 5:34 </text:span> 
                  <text:span text:style-name="nadrukvet">Verbod afvalstoffen te verbranden buiten inrichtingen of anderszins vuur te stoken</text:span>
                </text:p>
                <text:list text:style-name="id1-3-2-2-13-9-2-2">
                  <text:list-item text:style-override="id1-3-2-2-13-9-2-2-1">
                    <text:number>1.</text:number>
                    <text:p text:style-name="al"> Het is verboden in de openlucht afvalstoffen te verbranden buiten inrichtingen in de zin van de Wet milieubeheer of anderszins vuur aan te leggen, te stoken of te hebben.</text:p>
                  </text:list-item>
                  <text:list-item text:style-override="id1-3-2-2-13-9-2-2-2">
                    <text:number>2.</text:number>
                    <text:p text:style-name="al">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list-item>
                  <text:list-item text:style-override="id1-3-2-2-13-9-2-2-3">
                    <text:number>3.</text:number>
                    <text:p text:style-name="al"> Het college kan van dit verbod ontheffing verlenen.</text:p>
                  </text:list-item>
                  <text:list-item text:style-override="id1-3-2-2-13-9-2-2-4">
                    <text:number>4.</text:number>
                    <text:p text:style-name="al"> Onverminderd het bepaalde in artikel 1:8 kan de ontheffing worden geweigerd ter bescherming van de flora en fauna.</text:p>
                  </text:list-item>
                  <text:list-item text:style-override="id1-3-2-2-13-9-2-2-5">
                    <text:number>5.</text:number>
                    <text:p text:style-name="al"> Het verbod is niet van toepassing op situaties waarin wordt voorzien door artikel 429, aanhef en onder 1 of 3, van het Wetboek van Strafrecht of de Provinciale milieuverordening.</text:p>
                  </text:list-item>
                  <text:list-item text:style-override="id1-3-2-2-13-9-2-2-6">
                    <text:number>6.</text:number>
                    <text:p text:style-name="al"> Op de ontheffing bedoeld in het derde lid is paragraaf 4.1.3.3 van de Algemene wet bestuursrecht (positieve fictieve beschikking bij niet tijdig beslissen) niet van toepassing.</text:p>
                  </text:list-item>
                </text:list>
                <text:p text:style-name="al"/>
              </text:section>
            </text:section>
            <text:section text:name="afdeling_id1-3-2-2-13-10" text:style-name="afdeling">
              <text:p text:style-name="afdeling_kop"><text:span text:style-name="label"> Afdeling </text:span> <text:span text:style-name="nr">9</text:span> Verstrooiing van as</text:p>
              <text:section text:name="artikel_id1-3-2-2-13-10-2" text:style-name="artikel">
                <text:p text:style-name="artikel_kop_titel"><text:span text:style-name="artikel_kop_label">Artikel</text:span> <text:span text:style-name="artikel_kop_nr"> 5:35 </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13-10-3" text:style-name="artikel">
                <text:p text:style-name="artikel_kop_titel"><text:span text:style-name="artikel_kop_label">Artikel</text:span> <text:span text:style-name="artikel_kop_nr"> 5:36 </text:span> Verboden plaatsen</text:p>
                <text:list text:style-name="id1-3-2-2-13-10-3-2">
                  <text:list-item text:style-override="id1-3-2-2-13-10-3-2-1">
                    <text:number>1.</text:number>
                    <text:p text:style-name="al"> Incidentele asverstrooiing is verboden op: </text:p>
                    <text:p text:style-name="al">a. de weg;</text:p>
                    <text:p text:style-name="al">b. gemeentelijke begraafplaatsen en crematoriumterreinen;</text:p>
                    <text:p text:style-name="al">c. op kinderspeelplaatsen, ligweiden en openbare sport- en spelterreinen;</text:p>
                    <text:p text:style-name="al">d. van 1 april tot en met 30 september tussen 09.00 en 21.00 uur in openbaar water.</text:p>
                  </text:list-item>
                  <text:list-item text:style-override="id1-3-2-2-13-10-3-2-2">
                    <text:number>2.</text:number>
                    <text:p text:style-name="al"> Het college kan voor een bepaalde termijn verbieden dat op andere plaatsen dan die genoemd in het eerste lid asverstrooiing plaatsvindt.</text:p>
                  </text:list-item>
                  <text:list-item text:style-override="id1-3-2-2-13-10-3-2-3">
                    <text:number>3.</text:number>
                    <text:p text:style-name="al"> 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3-10-3-2-4">
                    <text:number>4.</text:number>
                    <text:p text:style-name="al"> Op de ontheffing is paragraaf 4.1.3.3 van de Algemene wet bestuursrecht (positieve fictieve beschikking bij niet tijdig beslissen) van toepassing.</text:p>
                  </text:list-item>
                </text:list>
                <text:p text:style-name="al"/>
              </text:section>
              <text:section text:name="artikel_id1-3-2-2-13-10-4" text:style-name="artikel">
                <text:p text:style-name="artikel_kop_titel"><text:span text:style-name="artikel_kop_label">Artikel</text:span> <text:span text:style-name="artikel_kop_nr"> 5:37 </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14" text:style-name="hoofdstuk">
            <text:p text:style-name="hoofdstuk_kop"><text:span text:style-name="label"> Hoofdstuk </text:span> <text:span text:style-name="nr">6</text:span> Straf-, overgangs- en slotbepalingen</text:p>
            <text:section text:name="artikel_id1-3-2-2-14-2" text:style-name="artikel">
              <text:p text:style-name="artikel_kop_titel"><text:span text:style-name="artikel_kop_label">Artikel</text:span> <text:span text:style-name="artikel_kop_nr"> 6:1 </text:span> Strafbepaling</text:p>
              <text:p text:style-name="al">Overtreding van het bij of krachtens deze verordening bepaalde en de op grond van artikel 1:4 daarbij gegeven voorschriften en beperkingen, met uitzondering van de artikelen 2:11, 4:11 en 2:10a,  wordt gestraft met hechtenis van ten hoogste drie maanden of geldboete van de tweede categorie.</text:p>
              <text:p text:style-name="al"/>
            </text:section>
            <text:section text:name="artikel_id1-3-2-2-14-3" text:style-name="artikel">
              <text:p text:style-name="artikel_kop_titel"><text:span text:style-name="artikel_kop_label">Artikel</text:span> <text:span text:style-name="artikel_kop_nr"> 6:2 </text:span> Toezichthouders</text:p>
              <text:list text:style-name="id1-3-2-2-14-3-2">
                <text:list-item text:style-override="id1-3-2-2-14-3-2-1">
                  <text:number>1.</text:number>
                  <text:p text:style-name="al">Met het toezicht op de naleving van het bepaalde bij of krachtens deze verordening zijn belast: </text:p>
                  <text:p text:style-name="al">- opsporingsambtenaren, zoals genoemd in artikel 141 en 142 Wetboek van Strafvordering;</text:p>
                  <text:p text:style-name="al">- de gemeentelijk toezichthouders;</text:p>
                  <text:p text:style-name="al">- de bij de gemeente Brielle in dienst zijnde ambtenaren die zijn belast met bouw- en woningtoezicht.</text:p>
                </text:list-item>
              </text:list>
              <text:list text:style-name="id1-3-2-2-14-3-3">
                <text:list-item text:style-override="id1-3-2-2-14-3-3-1">
                  <text:number>2.</text:number>
                  <text:p text:style-name="al">Voorts zijn met het toezicht op de naleving van het bepaalde bij of krachtens deze verordening belast de bij besluit van het college dan wel de burgemeester aan te wijzen personen. </text:p>
                </text:list-item>
              </text:list>
              <text:p text:style-name="al"/>
            </text:section>
            <text:section text:name="artikel_id1-3-2-2-14-4"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14-5" text:style-name="artikel">
              <text:p text:style-name="artikel_kop_titel"><text:span text:style-name="artikel_kop_label">Artikel</text:span> <text:span text:style-name="artikel_kop_nr"> 6:4 </text:span> Intrekking oude verordening</text:p>
              <text:p text:style-name="al">De Algemene plaatselijke verordening voor de gemeente Brielle 2013 wordt ingetrokken.</text:p>
              <text:p text:style-name="al"/>
            </text:section>
            <text:section text:name="artikel_id1-3-2-2-14-6" text:style-name="artikel">
              <text:p text:style-name="artikel_kop_titel"><text:span text:style-name="artikel_kop_label">Artikel</text:span> <text:span text:style-name="artikel_kop_nr"> 6:5 </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14-7" text:style-name="artikel">
              <text:p text:style-name="artikel_kop_titel"><text:span text:style-name="artikel_kop_label">Artikel</text:span> <text:span text:style-name="artikel_kop_nr"> 6:6 </text:span> Inwerkingtreding</text:p>
              <text:p text:style-name="al">Deze verordening treedt in werking op de achtste dag na die waarop zij is bekendgemaakt.</text:p>
              <text:p text:style-name="al"/>
            </text:section>
            <text:section text:name="artikel_id1-3-2-2-14-8" text:style-name="artikel">
              <text:p text:style-name="artikel_kop_titel"><text:span text:style-name="artikel_kop_label">Artikel</text:span> <text:span text:style-name="artikel_kop_nr"> 6:7 </text:span> Citeertitel</text:p>
              <text:p text:style-name="al">Deze verordening wordt aangehaald als: Algemene plaatselijke verordening Brielle 2015 of APV Brielle 2015.</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L.C.M.</text:span>
            <text:span text:style-name="achternaam">Van Streijn</text:span>
          </text:span></text:p>
            <text:p><text:span text:style-name="functie">de griffier,</text:span></text:p>
          </text:section>
          <text:section text:name="ondertekening_id1-3-2-3-2">
            <text:p><text:span text:style-name="ondertekening_naam">
            <text:span text:style-name="voornaam"> G.G.J. </text:span>
            <text:span text:style-name="achternaam">Rensen</text:span>
          </text:span></text:p>
            <text:p><text:span text:style-name="functie">de voorzitter.</text:span></text:p>
            <text:p><text:span text:style-name="organisatie">De gemeenteraad van Briell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
                      Nr. 2142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2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2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Brie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21</meta:user-defined>
    <meta:user-defined meta:name="OVERHEIDop.GmbID/DC.identifier">gmb-2015-21421</meta:user-defined>
    <meta:user-defined meta:name="OVERHEID.Gemeente/DC.creator">Brielle</meta:user-defined>
    <meta:user-defined meta:name="OVERHEID.TaxonomieBeleidsagenda/OVERHEID.category">Bestuur | Gemeenten</meta:user-defined>
    <meta:user-defined meta:name="DCTERMS.abstract">Algemene Plaatselijke Verordening, Briell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3-16</meta:user-defined>
    <meta:user-defined meta:name="OVERHEID.Gemeente/DC.spatial">Brielle</meta:user-defined>
    <meta:user-defined meta:name="OVERHEIDop.versieInformatie"/>
  </office:meta>
</office:document-meta>
</file>