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Draverspad 13, 1261 TZ, het wijzigen van een uitweg, 2 maart 2015; </text:p>
              </text:list-item>
              <text:list-item text:style-override="id1-3-2-1-1-2-2">
                <text:number>•</text:number>
                <text:p text:style-name="al">Schouw 30, 1261 LG, het vellen van 1 Ruwe Berk, verzonden 2 maart 2015;</text:p>
              </text:list-item>
              <text:list-item text:style-override="id1-3-2-1-1-2-3">
                <text:number>•</text:number>
                <text:p text:style-name="al">Valk, achter Buizerd 35-34, 1261 SP, het vellen van 2 Zomereiken (herplant), verzonden 2 maart 2015;</text:p>
              </text:list-item>
              <text:list-item text:style-override="id1-3-2-1-1-2-4">
                <text:number>•</text:number>
                <text:p text:style-name="al">Eikenlaantje 8, 1261 EM, het vergroten van de bestaande uitbouw, 9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141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17</meta:user-defined>
    <meta:user-defined meta:name="OVERHEIDop.GmbID/DC.identifier">gmb-2015-2141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