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tzand 9, 1261 BM, het bouwen van een in- en uitrijpoort en het aanleggen van de tuin met uitrit, ingekomen 27 februari 2015;</text:p>
              </text:list-item>
              <text:list-item text:style-override="id1-3-2-1-1-1-2">
                <text:number>•</text:number>
                <text:p text:style-name="al">Tafelbergweg 3a, 1261 CM, het bouwen van een woning met bijgebouw en het aanleggen van een uitrit, ingekomen 27 februari 2015;</text:p>
              </text:list-item>
              <text:list-item text:style-override="id1-3-2-1-1-1-3">
                <text:number>•</text:number>
                <text:p text:style-name="al">Fransepad 1, 1261 JC, het splitsen van een monument in 2 woningen en het verbreden van de bestaande uitrit, ingekomen 2 maart 2015;</text:p>
              </text:list-item>
              <text:list-item text:style-override="id1-3-2-1-1-1-4">
                <text:number>•</text:number>
                <text:p text:style-name="al">Mosselweg 14, 1261 XC, het vellen van 1 boom, ingekomen 3 maart 2015;</text:p>
              </text:list-item>
              <text:list-item text:style-override="id1-3-2-1-1-1-5">
                <text:number>•</text:number>
                <text:p text:style-name="al">Schapendrift 88, 1261 HS, het vellen van 5 bomen, ingekomen 6 maart 2015;</text:p>
              </text:list-item>
              <text:list-item text:style-override="id1-3-2-1-1-1-6">
                <text:number>•</text:number>
                <text:p text:style-name="al">Krijnenlaan 19, 1261 ZB, het uitbreiden van de woning met garage, ingekomen 6 maart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141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16</meta:user-defined>
    <meta:user-defined meta:name="OVERHEIDop.GmbID/DC.identifier">gmb-2015-2141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