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 4 maart 2015 is verleend een gebruiksvergunning niet-gebouwen aan Camping Westeinder, Grote Poellaan 101, 1435 GE, Rijsenhout. Verseon dossiernummer 138285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common-al">Indien er sprake is van een spoedeisend belang kan een voorlopige voorziening worden gevraagd.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1411</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11</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11</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4 maart 2015 is verleend een gebruiksvergunning niet-gebouwen aan Camping Westeinder, Grote Poellaan 101, 1435 GE, Rijsenhout. Verseon dossiernummer 13828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11</meta:user-defined>
    <meta:user-defined meta:name="OVERHEIDop.GmbID/DC.identifier">gmb-2015-2141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Rijsenhou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8162 473299</meta:user-defined>
    <meta:user-defined meta:name="OVERHEIDop.versieInformatie"/>
  </office:meta>
</office:document-meta>
</file>