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 tegenover Achterstewold 12 te Peize, het aanleg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tegenover achterstewold 12</text:p>
            <text:p text:style-name="common-al">Activiteit: het aanleggen van een dam met duiker</text:p>
            <text:p text:style-name="common-al">Datum verlening: 5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4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 tegenover Achterstewold 12 te Peize, het aanleggen van een dam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41</meta:user-defined>
    <meta:user-defined meta:name="OVERHEIDop.GmbID/DC.identifier">gmb-2015-214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M 12</meta:user-defined>
    <meta:user-defined meta:name="OVERHEIDop.woonplaats">Peize</meta:user-defined>
    <meta:user-defined meta:name="OVERHEIDop.straatnaam">Achterstewol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768 574749</meta:user-defined>
    <meta:user-defined meta:name="OVERHEIDop.versieInformatie"/>
  </office:meta>
</office:document-meta>
</file>