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NIENKE VAN HICHTUMWEG 1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15 te Heerenveen (1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140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0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0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NIENKE VAN HICHTUMWEG 1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405</meta:user-defined>
    <meta:user-defined meta:name="OVERHEIDop.GmbID/DC.identifier">gmb-2015-2140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4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46 553292</meta:user-defined>
    <meta:user-defined meta:name="OVERHEIDop.versieInformatie"/>
  </office:meta>
</office:document-meta>
</file>