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W A NIJENHUISWEG 7 A TE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horecagelegenheid (veranderen constructie en aanbrengen geluidsisolatie) op het perceel W A Nijenhuisweg 7 A te Katlijk (11-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139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9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9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W A NIJENHUISWEG 7 A TE KATL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396</meta:user-defined>
    <meta:user-defined meta:name="OVERHEIDop.GmbID/DC.identifier">gmb-2015-2139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5JS 5</meta:user-defined>
    <meta:user-defined meta:name="OVERHEIDop.woonplaats">Katlijk</meta:user-defined>
    <meta:user-defined meta:name="OVERHEIDop.straatnaam">W.A. Nijenhui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7209 551329</meta:user-defined>
    <meta:user-defined meta:name="OVERHEIDop.versieInformatie"/>
  </office:meta>
</office:document-meta>
</file>