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Geelsterlaan 34 t/m 40 te Peize, het oprichten van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Geelsterlaan 34 t/m 40</text:p>
            <text:p text:style-name="common-al">Activiteit: het oprichten van vier woningen</text:p>
            <text:p text:style-name="common-al">Datum verlening: 31 dec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38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Geelsterlaan 34 t/m 40 te Peize, het oprichten van vier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38</meta:user-defined>
    <meta:user-defined meta:name="OVERHEIDop.GmbID/DC.identifier">gmb-2015-213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LB 11</meta:user-defined>
    <meta:user-defined meta:name="OVERHEIDop.woonplaats">Peize</meta:user-defined>
    <meta:user-defined meta:name="OVERHEIDop.straatnaam">Geelster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042 573363</meta:user-defined>
    <meta:user-defined meta:name="OVERHEIDop.versieInformatie"/>
  </office:meta>
</office:document-meta>
</file>