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en beslistermijn aanvraag omgevingsvergunning Waardjesweg 58a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daagd op genoemde datum:</text:p>
            <text:p text:style-name="tussenkopcur">
            <text:span text:style-name="nadrukvet">Waardjesweg 58a te Heusden</text:span>
          </text:p>
            <text:p text:style-name="last-al">het huisvesten van arbeidsmigranten				10-03-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21379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79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79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en beslistermijn aanvraag omgevingsvergunning Waardjesweg 58a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379</meta:user-defined>
    <meta:user-defined meta:name="OVERHEIDop.GmbID/DC.identifier">gmb-2015-21379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5TB 58</meta:user-defined>
    <meta:user-defined meta:name="OVERHEIDop.woonplaats">Heusden</meta:user-defined>
    <meta:user-defined meta:name="OVERHEIDop.straatnaam">Waardjesweg</meta:user-defined>
    <meta:user-defined meta:name="OVERHEID.Gemeente/OVERHEID.authority">Asten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EPSG28992/DC.spatial">179902 377766</meta:user-defined>
    <meta:user-defined meta:name="OVERHEIDop.versieInformatie"/>
  </office:meta>
</office:document-meta>
</file>