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las 2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29 te Asten</text:span>
          </text:p>
            <text:p text:style-name="common-al">het oprichten van een woning				11-03-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as 2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8</meta:user-defined>
    <meta:user-defined meta:name="OVERHEIDop.GmbID/DC.identifier">gmb-2015-2137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PL 44</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292 379869</meta:user-defined>
    <meta:user-defined meta:name="OVERHEIDop.versieInformatie"/>
  </office:meta>
</office:document-meta>
</file>