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 aanvraag omgevingsvergunning Vaarsenhof 10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daagd op genoemde datum:</text:p>
            <text:p text:style-name="tussenkopcur">
            <text:span text:style-name="nadrukvet">Vaarsenhof 10 te Heusden</text:span>
          </text:p>
            <text:p text:style-name="last-al">het huisvesten van arbeidsmigranten				10-03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2137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7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7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 aanvraag omgevingsvergunning Vaarsenhof 10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377</meta:user-defined>
    <meta:user-defined meta:name="OVERHEIDop.GmbID/DC.identifier">gmb-2015-21377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5TC 10</meta:user-defined>
    <meta:user-defined meta:name="OVERHEIDop.woonplaats">Heusden</meta:user-defined>
    <meta:user-defined meta:name="OVERHEIDop.straatnaam">Vaarsenhof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0051 377309</meta:user-defined>
    <meta:user-defined meta:name="OVERHEIDop.versieInformatie"/>
  </office:meta>
</office:document-meta>
</file>