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Oostappensedijk 32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Oostappensedijk 32 te Ommel</text:span>
          </text:p>
            <text:p text:style-name="common-al">het brandveilig gebruiken van een gebouw				05-03-2015 </text:p>
            <text:p text:style-name="common-al">Het besluit met de daarbij behorende bescheiden ligt met ingang van 13 maart 2015 gedurende 6 weken op het gemeentehuis bij het team Vergunningen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137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7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37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ostappensedijk 32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375</meta:user-defined>
    <meta:user-defined meta:name="OVERHEIDop.GmbID/DC.identifier">gmb-2015-2137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PM 32</meta:user-defined>
    <meta:user-defined meta:name="OVERHEIDop.woonplaats">Ommel</meta:user-defined>
    <meta:user-defined meta:name="OVERHEIDop.straatnaam">Oostappensedijk</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8944 382888</meta:user-defined>
    <meta:user-defined meta:name="OVERHEIDop.versieInformatie"/>
  </office:meta>
</office:document-meta>
</file>