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ei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oleneind 6 te Asten</text:span>
          </text:p>
            <text:p text:style-name="common-al">het uitbreiden van een bestaand poedercoatingsbedrijf met een nieuw magazijn </text:p>
            <text:p text:style-name="common-al">09-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eind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3</meta:user-defined>
    <meta:user-defined meta:name="OVERHEIDop.GmbID/DC.identifier">gmb-2015-2137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P 6</meta:user-defined>
    <meta:user-defined meta:name="OVERHEIDop.woonplaats">Asten</meta:user-defined>
    <meta:user-defined meta:name="OVERHEIDop.straatnaam">Moleneind</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756 380162</meta:user-defined>
    <meta:user-defined meta:name="OVERHEIDop.versieInformatie"/>
  </office:meta>
</office:document-meta>
</file>