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Laarbroek 7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
            <text:span text:style-name="nadrukvet">Laarbroek 7 te Asten</text:span>
          </text:p>
            <text:p text:style-name="common-al">het intrekken van de omgevingsvergunning				09-03-2015 </text:p>
            <text:p text:style-name="common-al">Het besluit met de daarbij behorende bescheiden ligt met ingang van 13 maart 2015 gedurende 6 weken op het gemeentehuis bij het team Vergunningen ter inzage. </text:p>
            <text:p text:style-name="common-al">Tegen het besluit om omgevingsvergunning in te trekk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Laarbroek 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0</meta:user-defined>
    <meta:user-defined meta:name="OVERHEIDop.GmbID/DC.identifier">gmb-2015-2137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L 7</meta:user-defined>
    <meta:user-defined meta:name="OVERHEIDop.woonplaats">Asten</meta:user-defined>
    <meta:user-defined meta:name="OVERHEIDop.straatnaam">Laarbroe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399 380557</meta:user-defined>
    <meta:user-defined meta:name="OVERHEIDop.versieInformatie"/>
  </office:meta>
</office:document-meta>
</file>