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Nieuw-Vennep, Laan van Loevestein 33, 2151 EC, dakopbouw plaatsen, 07-01-2015, 2014-0007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3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Nieuw-Vennep, Laan van Loevestein 33, 2151 EC, dakopbouw plaatsen, 07-01-2015, 2014-00078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137</meta:user-defined>
    <meta:user-defined meta:name="OVERHEIDop.GmbID/DC.identifier">gmb-2015-21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EC 33</meta:user-defined>
    <meta:user-defined meta:name="OVERHEIDop.woonplaats">Nieuw-Vennep</meta:user-defined>
    <meta:user-defined meta:name="OVERHEIDop.straatnaam">Laan van Loeve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876 476158</meta:user-defined>
    <meta:user-defined meta:name="OVERHEIDop.versieInformatie"/>
  </office:meta>
</office:document-meta>
</file>