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lbert van Cuijckstraat 10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lbert van Cuijckstraat 100 te Asten</text:span>
          </text:p>
            <text:p text:style-name="common-al">het oprichten van een tuinhuis met hobbyruimte en berging		25-02-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136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6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6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lbert van Cuijckstraat 100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368</meta:user-defined>
    <meta:user-defined meta:name="OVERHEIDop.GmbID/DC.identifier">gmb-2015-2136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JS 100</meta:user-defined>
    <meta:user-defined meta:name="OVERHEIDop.woonplaats">Asten</meta:user-defined>
    <meta:user-defined meta:name="OVERHEIDop.straatnaam">Albert van Cuijck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264 378846</meta:user-defined>
    <meta:user-defined meta:name="OVERHEIDop.versieInformatie"/>
  </office:meta>
</office:document-meta>
</file>