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vrijdingsstraat 52, verlengen beslistermijn, plaatsen reklame, reguliere procedure reklame</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evrijdingsstraat 52, 6703 AB, plaatsen reklame, 2015W0062, 11-03-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135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5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5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vrijdingsstraat 52, verlengen beslistermijn, plaatsen reklame, reguliere procedure rek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352</meta:user-defined>
    <meta:user-defined meta:name="OVERHEIDop.GmbID/DC.identifier">gmb-2015-2135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AB 48</meta:user-defined>
    <meta:user-defined meta:name="OVERHEIDop.woonplaats">Wageningen</meta:user-defined>
    <meta:user-defined meta:name="OVERHEIDop.straatnaam">Bevrijding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11</meta:user-defined>
    <meta:user-defined meta:name="OVERHEID.EPSG28992/DC.spatial">174307 442320</meta:user-defined>
    <meta:user-defined meta:name="OVERHEIDop.versieInformatie"/>
  </office:meta>
</office:document-meta>
</file>