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ein 15 Augustus 16, verleende omgevingsvergunning, plaatsen transparante balkonbeglaz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in 15 Augustus 16, 6708 AM, plaatsen transparante balkonbeglazing, 2015W0190, 10-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34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4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4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ein 15 Augustus 16, verleende omgevingsvergunning, plaatsen transparante balkonbeglaz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48</meta:user-defined>
    <meta:user-defined meta:name="OVERHEIDop.GmbID/DC.identifier">gmb-2015-2134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Van Uv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10</meta:user-defined>
    <meta:user-defined meta:name="OVERHEID.EPSG28992/DC.spatial">173569 442570</meta:user-defined>
    <meta:user-defined meta:name="OVERHEIDop.versieInformatie"/>
  </office:meta>
</office:document-meta>
</file>