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99. nieuwe aanvraag, bouwen van woning (helft van dubb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6703 CB, bouwen van woning (helft van dubbel), 2015W0493, ontvangen op 06-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4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99. nieuwe aanvraag, bouwen van woning (helft van dubb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47</meta:user-defined>
    <meta:user-defined meta:name="OVERHEIDop.GmbID/DC.identifier">gmb-2015-2134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B 99</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6</meta:user-defined>
    <meta:user-defined meta:name="OVERHEID.EPSG28992/DC.spatial">174610 441920</meta:user-defined>
    <meta:user-defined meta:name="OVERHEIDop.versieInformatie"/>
  </office:meta>
</office:document-meta>
</file>