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tsoen 57 A, nieuwe aanvraag, gevelwijziging begane grond aan Stationsstraat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57 A, 6701 AS, gevelwijziging begane grond Stationsstraatzijde, 2015W0513, ontvangen op 09-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4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57 A, nieuwe aanvraag, gevelwijziging begane grond aan Stationsstraat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42</meta:user-defined>
    <meta:user-defined meta:name="OVERHEIDop.GmbID/DC.identifier">gmb-2015-2134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S 57i</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9</meta:user-defined>
    <meta:user-defined meta:name="OVERHEID.EPSG28992/DC.spatial">174079 442227</meta:user-defined>
    <meta:user-defined meta:name="OVERHEIDop.versieInformatie"/>
  </office:meta>
</office:document-meta>
</file>