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terlaan 12 A, nieuwe aanvraag, isoleren van gevels en 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terlaan 12 A, 6705 CL, isoleren van gevels en dak, 2015W0512, ontvangen op 10-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33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3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3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12 A, nieuwe aanvraag, isoleren van gevels en dak,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39</meta:user-defined>
    <meta:user-defined meta:name="OVERHEIDop.GmbID/DC.identifier">gmb-2015-213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L 12</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0</meta:user-defined>
    <meta:user-defined meta:name="OVERHEID.EPSG28992/DC.spatial">176318 444795</meta:user-defined>
    <meta:user-defined meta:name="OVERHEIDop.versieInformatie"/>
  </office:meta>
</office:document-meta>
</file>