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51, nieuwe aanvraag, ontheffing regels bestemmingsplan ivm.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51, 6701 AG, ontheffing regels bestemmingsplan, 2015W0500, ontvangen op 06-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1336</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36</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36</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51, nieuwe aanvraag, ontheffing regels bestemmingsplan ivm.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336</meta:user-defined>
    <meta:user-defined meta:name="OVERHEIDop.GmbID/DC.identifier">gmb-2015-2133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G 39</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06</meta:user-defined>
    <meta:user-defined meta:name="OVERHEID.EPSG28992/DC.spatial">174166 442287</meta:user-defined>
    <meta:user-defined meta:name="OVERHEIDop.versieInformatie"/>
  </office:meta>
</office:document-meta>
</file>