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rechtswege), Hoofddorp, Martin Luther Kingstraat 83, 2131 TK, fietsberging bouwen, 07-01-2015, 2014-001904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31</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1</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1</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rechtswege), Hoofddorp, Martin Luther Kingstraat 83, 2131 TK, fietsberging bouwen, 07-01-2015, 2014-00190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131</meta:user-defined>
    <meta:user-defined meta:name="OVERHEIDop.GmbID/DC.identifier">gmb-2015-213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TK 85</meta:user-defined>
    <meta:user-defined meta:name="OVERHEIDop.woonplaats">Hoofddorp</meta:user-defined>
    <meta:user-defined meta:name="OVERHEIDop.straatnaam">Martin Luther King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737 479487</meta:user-defined>
    <meta:user-defined meta:name="OVERHEIDop.versieInformatie"/>
  </office:meta>
</office:document-meta>
</file>