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otlaan 78, 4707 JE Roosendaal</text:p>
            <text:p text:style-name="common-al">
            <text:span text:style-name="nadrukvet">Omschrijving</text:span>
            <text:span text:style-name="nadrukvet"> : </text:span>Omgevingsvergunning voor het veranderen van de voorgevel en de indeling van de woning</text:p>
            <text:p text:style-name="common-al">
            <text:span text:style-name="nadrukvet">Registratienummer</text:span>
            <text:span text:style-name="nadrukvet"> : </text:span>2015WB0170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9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99</meta:user-defined>
    <meta:user-defined meta:name="OVERHEIDop.GmbID/DC.identifier">gmb-2015-2129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JE 78</meta:user-defined>
    <meta:user-defined meta:name="OVERHEIDop.woonplaats">Roosendaal</meta:user-defined>
    <meta:user-defined meta:name="OVERHEIDop.straatnaam">Poo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98 392235</meta:user-defined>
    <meta:user-defined meta:name="OVERHEIDop.versieInformatie"/>
  </office:meta>
</office:document-meta>
</file>