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7-1-1">
      <style:table-column-properties style:rel-column-width="50*"/>
    </style:style>
    <style:style style:family="table-column" style:parent-style-name="colspec" style:name="id1-3-2-2-5-4-7-1-2">
      <style:table-column-properties style:rel-column-width="50*"/>
    </style:style>
  </office:automatic-styles>
  <office:body>
    <office:text>
      <text:p text:style-name="new_page_staatscourant"/>
      <text:p text:style-name="single-kop-titel">Verordening rechtspositie wethouders, raads- en commissieled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maken op grond van artikel 139 van de Gemeentewet bekend dat de gemeenteraad in zijn vergadering van 5 maart 2015 de Verordening rechtspositie wethouders, raads-en commissieleden 2015 heeft vastgesteld.</text:p>
              <text:p text:style-name="al"/>
              <text:p text:style-name="al"> De raad van de gemeente Castricum;</text:p>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gezien het advies van de carrousel d.d. 20 november 2014 en 22 januari 2015; </text:p>
              <text:p text:style-name="al">gezien het aangenomen amendement tot aanpassing van de vergoeding van de carrouselleden;</text:p>
              <text:p text:style-name="al">Vastgesteld op 5 februari 2015 en gewijzigd vastgesteld op 5 maart 2015,</text:p>
              <text:p text:style-name="al">besluit vast te stellen: </text:p>
              <text:p text:style-name="al">
              <text:span text:style-name="nadrukvet">Verordening rechtspositie wethouders, raads- en commissieleden </text:span>
              <text:span text:style-name="nadrukvet">gemeente Castricum 201</text:span>
              <text:span text:style-name="nadrukvet">5</text:span>
            </text:p>
              <text:p text:style-name="al"/>
              <text:p text:style-name="al">
              <text:span text:style-name="nadrukvet">Hoofdstuk I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 in Castricum betreft het vergaderingen van een carrousel.</text:p>
                </text:list-item>
                <text:list-item text:style-override="id1-3-2-2-1-3-3-2">
                  <text:number>-</text:number>
                  <text:p text:style-name="al">commissielid: lid van een commissie, bedoeld in artikel 1, onderdeel e, van het Rechtspositiebesluit raads- en commissieleden, in Castricum carrousellid genaamd.</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de raadsleden wordt een vergoeding voor de werkzaamheden toegekend overeenkomstig artikel 2, eerste lid, van het Rechtspositiebesluit raads- en commissieled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elke afzonderlijke vergadering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Aan commissieleden wordt een vergoeding voor het bijwonen van elke afzonderlijke vergadering van een bijzondere commissie of raadswerkgroep toegekend die gelijk is aan het voor de van toepassing zijnde inwonersklasse vastgestelde bedrag in tabel IV van het Rechtspositiebesluit raads- en commissieleden.</text:p>
                </text:list-item>
                <text:list-item text:style-override="id1-3-2-2-2-3-4">
                  <text:number>3.</text:number>
                  <text:p text:style-name="al">Er worden maximaal drie van de in het eerste lid genoemde vergaderingen per maand vergoed.</text:p>
                </text:list-item>
                <text:list-item text:style-override="id1-3-2-2-2-3-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 en commissieleden worden de ten behoeve van de gemeente gemaakte reis- en verblijfkosten in verband met reizen buiten het grondgebied van de gemeente ter uitvoering van een beslissing van het gemeentebestuur vergoed. </text:p>
                </text:list-item>
                <text:list-item text:style-override="id1-3-2-2-2-4-3">
                  <text:number>2.</text:number>
                  <text:p text:style-name="al">De vergoeding als bedoeld in het eerste lid is:</text:p>
                  <text:list text:style-name="id1-3-2-2-2-4-3-3">
                    <text:list-item text:style-override="id1-3-2-2-2-4-3-3-1">
                      <text:number>a.</text:number>
                      <text:p text:style-name="al">voor wat betreft de verblijfkosten gelijk aan het overeenkomstig in artikel 4, onderdeel c, van de Regeling rechtspositie wethouders bepaalde;</text:p>
                    </text:list-item>
                    <text:list-item text:style-override="id1-3-2-2-2-4-3-3-2">
                      <text:number>b.</text:number>
                      <text:p text:style-name="al">voor wat betreft de reiskosten gelijk aan het overeenkomstig in artikel 4, onderdeel a en b, van de Regeling rechtspositie wethouders bepaalde. Bij gebruik openbaar middel van vervoer (2<text:span text:style-name="sup">e</text:span> klasse) en voor een taxi (nodig voor het uiteindelijk bereiken van de bestemming) een volledige vergoeding van de in redelijkheid gemaakte noodzakelijke reiskosten. </text:p>
                    </text:list-item>
                  </text:list>
                </text:list-item>
                <text:list-item text:style-override="id1-3-2-2-2-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5">
                  <text:number>4.</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commissieleden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noodzakelijk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conform de regeling ‘beleidsregels individuele cursussen raads- en carrouselleden‘.</text:p>
                </text:list-item>
                <text:list-item text:style-override="id1-3-2-2-2-6-4">
                  <text:number>3.</text:number>
                  <text:p text:style-name="al">Aanvragen die niet overeenkomstig de bepalingen in deze verordening worden ingediend komen niet voor vergoeding in aanmerking.</text:p>
                </text:list-item>
              </text:list>
            </text:section>
            <text:section text:name="artikel_id1-3-2-2-2-7" text:style-name="artikel">
              <text:p text:style-name="artikel_kop_titel"><text:span text:style-name="artikel_kop_label">Artikel</text:span> <text:span text:style-name="artikel_kop_nr">7</text:span> Computer/tablet</text:p>
              <text:list text:style-name="id1-3-2-2-2-7-2">
                <text:list-item text:style-override="id1-3-2-2-2-7-2">
                  <text:number>1.</text:number>
                  <text:p text:style-name="al">Raadsleden aan wie een computer/tablet in bruikleen ter beschikking wordt gesteld, ondertekenen hiervoor een bruikleenovereenkomst met de gemeente.</text:p>
                </text:list-item>
                <text:list-item text:style-override="id1-3-2-2-2-7-3">
                  <text:number>2.</text:number>
                  <text:p text:style-name="al">De vergoeding voor de aanleg- en abonnementskosten voor een internetverbinding voor de computer/tablet bedoeld in dit artikel, bedraagt ten hoogste 10 euro per maand, waarbij alleen in aanmerking komen de extra abonnementskosten die gemaakt worden voor een goede vervulling van het raadslidmaatschap.</text:p>
                </text:list-item>
                <text:list-item text:style-override="id1-3-2-2-2-7-4">
                  <text:number>3.</text:number>
                  <text:p text:style-name="al">Een aanvraag om een vergoeding als bedoeld in het tweede lid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 Conform artikel 4 van het declaratieprotocol burgemeester en wethouders geldt de vergoeding alleen bij een reisafstand ‘woning werk’ van 10 kilometer of meer.</text:p>
                </text:list-item>
                <text:list-item text:style-override="id1-3-2-2-3-2-3">
                  <text:number>2.</text:number>
                  <text:p text:style-name="al">Er bestaat maximaal twee keer per dag recht op een enkele reis vergoeding woon-werkverkeer indien wordt voldaan aan de reisafstand van 10 kilometer of m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 </text:p>
                </text:list-item>
                <text:list-item text:style-override="id1-3-2-2-3-3-3">
                  <text:number>2.</text:number>
                  <text:p text:style-name="al">a. voor de verblijfkosten geldt de noodzakelijke en redelijkerwijs gemaakte werkelijke verblijfkosten overeenkomstig het bepaalde in artikel 4, lid c van de Regeling rechtspositie wethouders en rekening houdend met het bepaalde over de onkostenvergoeding.</text:p>
                  <text:list text:style-name="id1-3-2-2-3-3-3-3">
                    <text:list-item text:style-override="id1-3-2-2-3-3-3-3-1">
                      <text:number>b.</text:number>
                      <text:p text:style-name="al">voor de reiskosten geldt het overeenkomstig in artikel 4, onderdeel a en b van de Regeling rechtspositie wethouders bepaalde. Bij gebruik openbaar middel van vervoer (2<text:span text:style-name="sup">e</text:span> klasse) en voor een taxi (nodig voor het uiteindelijk bereiken van de bestemming) een volledige vergoeding van de in redelijkheid gemaakte reiskosten. </text:p>
                    </text:list-item>
                  </text:list>
                </text:list-item>
                <text:list-item text:style-override="id1-3-2-2-3-3-4">
                  <text:number>3.</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Conform artikel 8 van de Gedragscode Bestuurlijke Integriteit heeft de wethouder die het voornemen heeft uit hoofde van zijn functie een buitenlandse dienstreis te maken of is uitgenodigd voor een buitenlandse reis of werkbezoek op kosten van derden, vooraf toestemming nodig van het college.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tablet</text:p>
              <text:list text:style-name="id1-3-2-2-3-5-2">
                <text:list-item text:style-override="id1-3-2-2-3-5-2">
                  <text:number>1.</text:number>
                  <text:p text:style-name="al">De wethouders aan wie een computer/tablet in bruikleen ter beschikking wordt gesteld, ondertekenen hiervoor een bruikleenovereenkomst met de gemeente.</text:p>
                </text:list-item>
                <text:list-item text:style-override="id1-3-2-2-3-5-3">
                  <text:number>2.</text:number>
                  <text:p text:style-name="al">De vergoeding voor de aanleg- en abonnementskosten voor een internetverbinding voor de computer/tablet bedoelt in dit artikel, bedraagt ten hoogste 10 euro per maand, waarbij alleen in aanmerking komen de extra abonnementskosten die gemaakt worden voor een goede vervulling van het wethouderschap.</text:p>
                </text:list-item>
                <text:list-item text:style-override="id1-3-2-2-3-5-4">
                  <text:number>3.</text:number>
                  <text:p text:style-name="al">Een aanvraag om een vergoeding als bedoeld in het tweede lid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3</text:span> Mobiele telefoon</text:p>
              <text:p text:style-name="al">De wethouders aan wie een mobiele telefoon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list text:style-name="id1-3-2-2-4-2-2">
                <text:list-item text:style-override="id1-3-2-2-4-2-2">
                  <text:number>1.</text:number>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list-item>
                <text:list-item text:style-override="id1-3-2-2-4-2-3">
                  <text:number>2.</text:number>
                  <text:p text:style-name="al">De betaling van de vergoeding voor het bijwonen van vergaderingen van een commissie op grond van artikel 3 eerste lid van deze verordening geschiedt in de maanden juli en december.</text:p>
                </text:list-item>
              </text:list>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Facturen komen alleen voor vergoeding in aanmerking als voldaan wordt aan de bepalingen in deze verordening. </text:p>
                </text:list-item>
                <text:list-item text:style-override="id1-3-2-2-4-3-4">
                  <text:number>3.</text:number>
                  <text:p text:style-name="al">De griffier, respectievelijk de gemeentesecretaris of een daartoe aangewezen ambtenaar kan indien daartoe aanleiding bestaat het raadslid, het commissielid respectievelijk de wethouder vragen om een verantwoording van de vergoeding te verstrekken.</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of het openbaar vervoer vindt plaats door gebruikmaking van een hiervoor beschikbaar 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item text:style-override="id1-3-2-2-4-4-4">
                  <text:number>3.</text:number>
                  <text:p text:style-name="al">Het college stelt ten behoeve van de in het eerste lid genoemde declaraties voor wethouders en de burgemeester een declaratieprotocol burgemeester en wethouders vast.</text:p>
                </text:list-item>
              </text:list>
            </text:section>
            <text:p text:style-name="hoofdstuk_bottom"/>
          </text:section>
          <text:section text:name="hoofdstuk_id1-3-2-2-5" text:style-name="hoofdstuk">
            <text:p text:style-name="hoofdstuk_kop"><text:span text:style-name="label">Hoofdstuk</text:span> <text:span text:style-name="nr">VI</text:span>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raads- en commissieleden 2010, vastgesteld op </text:p>
              <text:p text:style-name="al">16 december 2010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de dag na publicatieen werkt terug tot en met 1 juli 2014.</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text:span text:style-name="nadrukvet">Verordening rechtspositie wethouders, raads- en commissieleden </text:span><text:span text:style-name="nadrukvet">gemeente Castricum 201</text:span><text:span text:style-name="nadrukvet">5</text:span><text:span text:style-name="nadrukvet">.</text:span></text:p>
              <text:p text:style-name="al"/>
              <text:p text:style-name="al">Aldus besloten door de raad van de gemeente Castricum</text:p>
              <text:p text:style-name="al">in zijn vergadering van 5 maart 2015,</text:p>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V.H. Hornstra</text:p>
                    </table:table-cell>
                    <table:table-cell table:style-name="entry" table:number-rows-spanned="1" table:number-columns-spanned="1">
                      <text:p text:style-name="table_al">Drs A. Mans</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2129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93</meta:user-defined>
    <meta:user-defined meta:name="OVERHEIDop.GmbID/DC.identifier">gmb-2015-21293</meta:user-defined>
    <meta:user-defined meta:name="OVERHEID.Gemeente/DC.creator">Cast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3-13</meta:user-defined>
    <meta:user-defined meta:name="OVERHEIDop.externeBijlage">exb-2015-6431</meta:user-defined>
    <meta:user-defined meta:name="OVERHEID.Gemeente/DC.spatial">Leusden</meta:user-defined>
    <meta:user-defined meta:name="OVERHEID.Gemeente/DC.spatial">Castricum</meta:user-defined>
    <meta:user-defined meta:name="OVERHEIDop.versieInformatie"/>
  </office:meta>
</office:document-meta>
</file>