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nna Blamanstraat 70, 2135 PV, dakopbouw plaatsen, 07-01-2015, 2014-00284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28</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nna Blamanstraat 70, 2135 PV, dakopbouw plaatsen, 07-01-2015, 2014-00284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128</meta:user-defined>
    <meta:user-defined meta:name="OVERHEIDop.GmbID/DC.identifier">gmb-2015-21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PV 70</meta:user-defined>
    <meta:user-defined meta:name="OVERHEIDop.woonplaats">Hoofddorp</meta:user-defined>
    <meta:user-defined meta:name="OVERHEIDop.straatnaam">Anna Blama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684 478824</meta:user-defined>
    <meta:user-defined meta:name="OVERHEIDop.versieInformatie"/>
  </office:meta>
</office:document-meta>
</file>