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onderdeel kappen bomen, Westergracht (zuidzijde) tussen voormalig EKP terrein en Leids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1365 kappen 35 bomen, verzonden 9 maart 2015  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2127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7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7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onderdeel kappen bomen, Westergracht (zuidzijde) tussen voormalig EKP terrein en Leidse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270</meta:user-defined>
    <meta:user-defined meta:name="OVERHEIDop.GmbID/DC.identifier">gmb-2015-2127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3ZL 61</meta:user-defined>
    <meta:user-defined meta:name="OVERHEIDop.woonplaats">Haarlem</meta:user-defined>
    <meta:user-defined meta:name="OVERHEIDop.straatnaam">Westergrach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2818 488097</meta:user-defined>
    <meta:user-defined meta:name="OVERHEIDop.versieInformatie"/>
  </office:meta>
</office:document-meta>
</file>