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onderdeel kappen bomen, Westergracht t.h.v. voormalig EKP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1364 kappen 6 bomen aan de zuidzijde van de Westergracht, verzonden 9 maart 2015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21266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266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266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onderdeel kappen bomen, Westergracht t.h.v. voormalig EKP 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266</meta:user-defined>
    <meta:user-defined meta:name="OVERHEIDop.GmbID/DC.identifier">gmb-2015-21266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3ZL 61</meta:user-defined>
    <meta:user-defined meta:name="OVERHEIDop.woonplaats">Haarlem</meta:user-defined>
    <meta:user-defined meta:name="OVERHEIDop.straatnaam">Westergrach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2818 488097</meta:user-defined>
    <meta:user-defined meta:name="OVERHEIDop.versieInformatie"/>
  </office:meta>
</office:document-meta>
</file>