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Slingelandseweg 56 te Giessenburg</text:p>
      <text:section text:name="zakelijke-mededeling_id1-3-2" text:style-name="zakelijke-mededeling">
        <text:section text:name="zakelijke-mededeling-tekst_id1-3-2-1" text:style-name="zakelijke-mededeling-tekst">
          <text:section text:name="tekst_id1-3-2-1-1" text:style-name="tekst">
            <text:p text:style-name="common-al">Op 10 maart 2015 is de vergunning verzonden voor het verwijderen van een garage/berging bij een monument op de locatie Slingelandseweg 56 te Giessenburg.</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a xlink:href="http://www.giessenlanden.nl/internet/producten-en-diensten_210/" xlink:type="simple">pagina Producten en diensten</text:a>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2125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lingelandseweg 56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53</meta:user-defined>
    <meta:user-defined meta:name="OVERHEIDop.GmbID/DC.identifier">gmb-2015-21253</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LA 56</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2626 431552</meta:user-defined>
    <meta:user-defined meta:name="OVERHEIDop.versieInformatie"/>
  </office:meta>
</office:document-meta>
</file>