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1 Hollands Kroon-Vaststelling beleidsregel uitvoeringsprogramma integ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op 17 januari 2015 een beleidsregel vastgesteld over integrale</text:span>
          </text:p>
            <text:p text:style-name="common-al">handhaving. In de beleidsregel is vastgelegd op welke manier het college gebruik maakt van de be-</text:p>
            <text:p text:style-name="common-al">voegdheid om handhavend op te treden op grond van Algemene wet bestuursrecht en de Gemeentewet.</text:p>
            <text:p text:style-name="common-al">
            <text:span text:style-name="nadrukvet"> </text:span>
          </text:p>
            <text:p text:style-name="common-al">
            <text:span text:style-name="nadrukvet">Toelichting</text:span>
          </text:p>
            <text:p text:style-name="common-al">De stukken kunt u downloaden door op de bijlagen te klikken. Ook kunt u de stukken gedurende zes weken inzien tijdens openingstijden in het gemeentekantoor in MFA De Ontmoeting, De Verwachting 1, 1761 VM in Anna Paulowna. Wilt u meer informatie? Maak dan een afspraak via tel. 088-321 5000.</text:p>
            <text:p text:style-name="common-al"/>
            <text:p text:style-name="common-al">
            <text:span text:style-name="nadrukvet">In werking</text:span>
          </text:p>
            <text:p text:style-name="common-al">De beleidsregel treedt op de datum van publicatie in werking. Tegen het vaststellen van deze beleids-</text:p>
            <text:p text:style-name="common-al">regel kan geen bezwaar worden gemaakt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2125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5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5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Hollands Kroon-Vaststelling beleidsregel uitvoeringsprogramma integra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251</meta:user-defined>
    <meta:user-defined meta:name="OVERHEIDop.GmbID/DC.identifier">gmb-2015-2125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VM 1</meta:user-defined>
    <meta:user-defined meta:name="OVERHEIDop.woonplaats">Anna Paulowna</meta:user-defined>
    <meta:user-defined meta:name="OVERHEIDop.straatnaam">De Verwachtin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op.externeBijlage">exb-2015-6427</meta:user-defined>
    <meta:user-defined meta:name="OVERHEID.EPSG28992/DC.spatial">116666 541748</meta:user-defined>
    <meta:user-defined meta:name="OVERHEIDop.versieInformatie"/>
  </office:meta>
</office:document-meta>
</file>