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246, 1171 CX, bouwen van een garage/hobbyruimte, 07-01-2015, 2014-00301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246, 1171 CX, bouwen van een garage/hobbyruimte, 07-01-2015, 2014-0030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125</meta:user-defined>
    <meta:user-defined meta:name="OVERHEIDop.GmbID/DC.identifier">gmb-2015-21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4</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65 483173</meta:user-defined>
    <meta:user-defined meta:name="OVERHEIDop.versieInformatie"/>
  </office:meta>
</office:document-meta>
</file>