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eekveld te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90</text:p>
            <text:p text:style-name="common-al">Verleend op 10 maart 2015</text:p>
            <text:p text:style-name="common-al">het bouwen van 47 woningen</text:p>
            <text:p text:style-name="common-al">Reguliere procedure voor de activiteit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1241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41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41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eekveld te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241</meta:user-defined>
    <meta:user-defined meta:name="OVERHEIDop.GmbID/DC.identifier">gmb-2015-2124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BP 4</meta:user-defined>
    <meta:user-defined meta:name="OVERHEIDop.woonplaats">Berlicum</meta:user-defined>
    <meta:user-defined meta:name="OVERHEIDop.straatnaam">Mariendaal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16</meta:user-defined>
    <meta:user-defined meta:name="xs:date/OVERHEIDop.einddatum">2015-05-11</meta:user-defined>
    <meta:user-defined meta:name="OVERHEID.EPSG28992/DC.spatial">155377 410228</meta:user-defined>
    <meta:user-defined meta:name="OVERHEIDop.versieInformatie"/>
  </office:meta>
</office:document-meta>
</file>