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de kruising Kruisweg (N201) met de Spieringweg, Hoofddorp, gemeente Haarlemmermeer, het bouwen van een brug ter vervanging van een bestaande brug, 12-03-2015, 2015-0001690 (verleend op 10-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22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2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2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de kruising Kruisweg (N201) met de Spieringweg, Hoofddorp, gemeente Haarlemmermeer, het bouwen van een brug ter vervanging van een bestaande brug, 12-03-2015, 2015-0001690 (verleend op 10-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27</meta:user-defined>
    <meta:user-defined meta:name="OVERHEIDop.GmbID/DC.identifier">gmb-2015-212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HZ 2</meta:user-defined>
    <meta:user-defined meta:name="OVERHEIDop.woonplaats">Hoofddorp</meta:user-defined>
    <meta:user-defined meta:name="OVERHEIDop.straatnaam">Planeetb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619 478904</meta:user-defined>
    <meta:user-defined meta:name="OVERHEIDop.versieInformatie"/>
  </office:meta>
</office:document-meta>
</file>